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1Veemarktstraat, Zui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4356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4 mei</text:span><text:span text:style-name="nadrukvet">201</text:span><text:span text:style-name="nadrukvet">7</text:span> in de hierna volgende locatie de aangegeven verkeersmaatregelen in te trekken c.q. vast te stellen:</text:p>
            <text:p text:style-name="common-al">
            <text:span text:style-name="nadrukvet">Zuidwest</text:span>
          </text:p>
            <text:p text:style-name="common-al">
            <text:span text:style-name="nadrukvet">Veemarktstraat</text:span> (ter hoogte van huisnummer 1; tegen de blinde muur links achterin de straat)  </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3 mei</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0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0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0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1Veemarktstraat, Zuidwest,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501</meta:user-defined>
    <meta:user-defined meta:name="OVERHEIDop.StcrtID/DC.identifier">stcrt-2017-25501</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Veemarktstraat (ter hoogte van huisnummer 1; tegen de blinde muur links achterin de straat)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1BG 1</meta:user-defined>
    <meta:user-defined meta:name="OVERHEIDop.woonplaats">Utrecht</meta:user-defined>
    <meta:user-defined meta:name="OVERHEIDop.straatnaam">Veemark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4356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emarktstraat aanzicht locatie|exb-2017-17395</meta:user-defined>
    <meta:user-defined meta:name="OVERHEIDop.externeBijlage">Veemarktstraat voorgestelde locatie kadaster|exb-2017-17396</meta:user-defined>
    <meta:user-defined meta:name="OVERHEID.EPSG28992/DC.spatial">135847 455292</meta:user-defined>
    <meta:user-defined meta:name="OVERHEIDop.versieInformatie"/>
  </office:meta>
</office:document-meta>
</file>