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01Louis Bouwmeesterlaan, Oo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34364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4 mei</text:span><text:span text:style-name="nadrukvet">201</text:span><text:span text:style-name="nadrukvet">7</text:span> in de hierna volgende locatie de aangegeven verkeersmaatregelen in te trekken c.q. vast te stellen:</text:p>
            <text:p text:style-name="common-al">
            <text:span text:style-name="nadrukvet">Oost</text:span>
          </text:p>
            <text:p text:style-name="common-al">
            <text:span text:style-name="nadrukvet">Louis Bouwmeesterlaan</text:span> (tegenover huisnummer 151, aan de noordwestkant ten opzichte van huisnummer 151) </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1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3 mei</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0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0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0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01Louis Bouwmeesterlaan, Oost,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500</meta:user-defined>
    <meta:user-defined meta:name="OVERHEIDop.StcrtID/DC.identifier">stcrt-2017-25500</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Louis Bouwmeesterlaan (tegenover huisnummer 151, aan de noordwestkant ten opzichte van huisnummer 151)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GG 151</meta:user-defined>
    <meta:user-defined meta:name="OVERHEIDop.woonplaats">Utrecht</meta:user-defined>
    <meta:user-defined meta:name="OVERHEIDop.straatnaam">Louis Bouwmeest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4364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uis Bouwmeesterlaan aanzicht locatie|exb-2017-17392</meta:user-defined>
    <meta:user-defined meta:name="OVERHEIDop.externeBijlage">Louis Bouwmeesterlaan voorgestelde locatie kad.|exb-2017-17393</meta:user-defined>
    <meta:user-defined meta:name="OVERHEID.EPSG28992/DC.spatial">138900 455572</meta:user-defined>
    <meta:user-defined meta:name="OVERHEIDop.versieInformatie"/>
  </office:meta>
</office:document-meta>
</file>