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01Nieuwegracht, Binnenstad,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4376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4 mei</text:span><text:span text:style-name="nadrukvet">201</text:span><text:span text:style-name="nadrukvet">7</text:span> in de hierna volgende locatie de aangegeven verkeersmaatregelen in te trekken c.q. vast te stellen:</text:p>
            <text:p text:style-name="common-al">
            <text:span text:style-name="nadrukvet">Binnenstad</text:span>
          </text:p>
            <text:p text:style-name="common-al">
            <text:span text:style-name="nadrukvet">Nieuwegracht</text:span> (ter hoogte van huisnummer 20B; tussen de Paulusbrug en huisnummer 22)  </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1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3 mei</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9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9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01Nieuwegracht, Binnenstad,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98</meta:user-defined>
    <meta:user-defined meta:name="OVERHEIDop.StcrtID/DC.identifier">stcrt-2017-25498</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Nieuwegracht (ter hoogte van huisnummer 20B; tussen de Paulusbrug en huisnummer 22)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2LR 20</meta:user-defined>
    <meta:user-defined meta:name="OVERHEIDop.woonplaats">Utrecht</meta:user-defined>
    <meta:user-defined meta:name="OVERHEIDop.straatnaam">Nieuwe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4376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ieuwegracht aanzicht locatie laadpaal|exb-2017-17390</meta:user-defined>
    <meta:user-defined meta:name="OVERHEIDop.externeBijlage">Nieuwegracht voorgestelde locatie kadaster|exb-2017-17391</meta:user-defined>
    <meta:user-defined meta:name="OVERHEID.EPSG28992/DC.spatial">136985 455704</meta:user-defined>
    <meta:user-defined meta:name="OVERHEIDop.versieInformatie"/>
  </office:meta>
</office:document-meta>
</file>