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01Pelmolenweg, Binnenstad,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34372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4 mei</text:span><text:span text:style-name="nadrukvet">201</text:span><text:span text:style-name="nadrukvet">7</text:span> in de hierna volgende locatie de aangegeven verkeersmaatregelen in te trekken c.q. vast te stellen:</text:p>
            <text:p text:style-name="common-al">
            <text:span text:style-name="nadrukvet">Binnenstad</text:span>
          </text:p>
            <text:p text:style-name="common-al">
            <text:span text:style-name="nadrukvet">Pelmolenweg</text:span> (tegenover huisnummer 3 (doodlopende straat); vlakbij de kruising Pelmolenweg en Geertekerkhof)  </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1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3 mei</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9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9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9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01Pelmolenweg, Binnenstad,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497</meta:user-defined>
    <meta:user-defined meta:name="OVERHEIDop.StcrtID/DC.identifier">stcrt-2017-25497</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Pelmolenweg (tegenover huisnummer 3 (doodlopende straat); vlakbij de kruising Pelmolenweg en Geertekerkhof)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1XN 3</meta:user-defined>
    <meta:user-defined meta:name="OVERHEIDop.woonplaats">Utrecht</meta:user-defined>
    <meta:user-defined meta:name="OVERHEIDop.straatnaam">Pelmol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4372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elmolenweg aanzicht locatie laadpaal |exb-2017-17388</meta:user-defined>
    <meta:user-defined meta:name="OVERHEIDop.externeBijlage">Pelmolenweg voorgestelde locatie kadaster|exb-2017-17389</meta:user-defined>
    <meta:user-defined meta:name="OVERHEID.EPSG28992/DC.spatial">136687 455214</meta:user-defined>
    <meta:user-defined meta:name="OVERHEIDop.versieInformatie"/>
  </office:meta>
</office:document-meta>
</file>