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idschendam-Voorburg: verkeersbesluit voor het (tijdelijk) (gefaseerd) afsluiten van de Stompwijkseweg en Dr. Van Noortstraat (deels) voor motorvoertuigen voor het kunnen uitvoeren van werkzaamhed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Kenmerk: 1860788</text:p>
            <text:p text:style-name="al">Burgemeester en wethouders van de gemeente Leidschendam-Voorburg</text:p>
          </text:section>
        </text:section>
        <text:section text:name="regeling-tekst_id1-3-2-2" text:style-name="regeling-tekst">
          <text:section text:name="tekst_id1-3-2-2-1" text:style-name="tekst">
            <text:p text:style-name="common-al">Overwegingen ten aanzien van het besluit </text:p>
            <text:p text:style-name="common-al"/>
            <text:p text:style-name="common-al">Wettelijke grondslag</text:p>
            <text:p text:style-name="common-al">Op grond van artikel 2 van de Wegenverkeerswet 1994 (WVW 1994) kunnen regels worden opgesteld </text:p>
            <text:p text:style-name="common-al">voor onderstaande doelen: </text:p>
            <text:p text:style-name="common-al"/>
            <text:p text:style-name="common-al">a. het verzekeren van de veiligheid op de weg; </text:p>
            <text:p text:style-name="common-al">b. het beschermen van weggebruikers en passagiers; </text:p>
            <text:p text:style-name="common-al">c. het in stand houden van de weg en het waarborgen van de bruikbaarheid daarvan. </text:p>
            <text:p text:style-name="common-al"/>
            <text:p text:style-name="common-al">Volgens artikel 15 WVW 1994 en artikel 12 van het Besluit Administratieve Bepalingen inzake het Wegverkeer (BABW), worden de hierin genoemde verkeerstekens geplaatst of verwijderd krachtens een verkeersbesluit. De hieronder genoemde wegen worden beheerd door de gemeente Leidschendam-Voorburg, zodat - volgens art. 18 van de WVW 1994 - verkeersbesluiten worden genomen door burgemeester en wethouders.</text:p>
            <text:p text:style-name="common-al"/>
            <text:p text:style-name="common-al">Op grond van het bepaalde in artikel 37 van het BABW moet een verkeersbesluit worden genomen voor de in artikel 34 van het BABW bedoelde tijdelijke plaatsing van verkeerstekens als bedoeld in artikel 12 van het BABW en het uitvoeren van tijdelijke maatregelen als bedoeld in artikel 15, tweede lid, van de WVW 1994, indien de omstandigheden die tot de tijdelijke plaatsing of de tijdelijke maatregelen leiden van langere duur zijn dan vier maanden. </text:p>
            <text:p text:style-name="common-al"/>
            <text:p text:style-name="common-al">Motieven </text:p>
            <text:p text:style-name="common-al"/>
            <text:p text:style-name="common-al">De Stompwijkseweg verkeert al enige tijd is een slechte staat. Zowel de weg- als de kadeconstructie dienen grondig te worden gereconstrueerd ter verbetering van de verkeersveiligheid en leefbaarheid. Met deze reconstructie-opgave wordt tevens een bijdrage geleverd aan de recreatieve ontwikkeling van Stompwijk met behoud van de agrarische functies. De projectmaatregelen zijn gericht op het realiseren van een duurzame en toekomstbestendige weg.</text:p>
            <text:p text:style-name="common-al"/>
            <text:p text:style-name="common-al">Onlangs is gestart met de werkzaamheden aan de Stompwijkseweg, bestaande uit het herstellen en renoveren van de kaden en het reconstrueren van de rijbaan (Omgevingsvergunning dd 13 februari 2017, nr 20161663-3108). Voor het veilig kunnen uitvoeren van deze werkzaamheden en ter bevordering van de verkeersveiligheid is het noodzakelijk om deze weg af te sluiten voor motorvoertuigen, over steeds wisselende weggedeelten. Deze werkzaamheden zullen naar verwachting duren tot februari 2018 en kunnen – voor zover noodzakelijk – langer of - zo mogelijk – korter duren. Voor het gemotoriseerd verkeer is een omleidingsroute via Zoetermeer ingesteld. Het gaat om de volgende wegvakken:</text:p>
            <text:p text:style-name="common-al"/>
            <text:p text:style-name="common-al">1. Stompwijkseweg, vanaf nr 3/6 tot de Dr. Van Noortstraat</text:p>
            <text:p text:style-name="common-al">2. Dr. Van Noortstraat, tussen de Stompwijkseweg en pand nr 1B </text:p>
            <text:p text:style-name="common-al"/>
            <text:p text:style-name="common-al">Voorafgaande aan de werkzaamheden zijn betrokken bewoners en bedrijven nadrukkelijk betrokken bij de voorgenomen planning en aanpak. Op 20 december 2016 vond een inloopbijeenkomst plaats. De planning en aanpak is tot stand gekomen na raadpleging van de Klankbordgroep en Adviesraad. Verder is met bewoners en bedrijven op individuele basis gesproken over hun bereikbaarheid tijdens de uitvoering en de te nemen tijdelijke maatregelen. Met matrixborden wordt informatie verschaft over de per fase verschillend zijnde locaties van wegafzettingen. Voor de meest actuele informatie is door de aannemer/opdrachtnemer een app ingesteld.</text:p>
            <text:p text:style-name="common-al"/>
            <text:p text:style-name="common-al"/>
            <text:p text:style-name="common-al">Overleg met politie</text:p>
            <text:p text:style-name="common-al"/>
            <text:p text:style-name="common-al">Zoals genoemd in artikel 24 van het BABW is over dit verkeersbesluit overleg gepleegd met de politie Eenheid Den Haag, afdeling infrastructuur team Advies en Analyse en heeft de politie Eenheid Den Haag op 1 mei 2017 positief geadviseerd.</text:p>
            <text:p text:style-name="common-al"/>
            <text:p text:style-name="common-al"/>
            <text:p text:style-name="common-al">Besluit:</text:p>
            <text:p text:style-name="common-al"/>
            <text:p text:style-name="common-al">De volgende wegvakken voor motorvoertuigen af te sluiten, over steeds verschillende weggedeelten, tot februari 2018 dan wel langer indien noodzakelijk of korter indien mogelijk, aan te geven met bord model C1 van bijlage 1 van het RVV 1990 met onderbord OB 54. :</text:p>
            <text:p text:style-name="common-al"/>
            <text:p text:style-name="common-al">1. Stompwijkseweg, vanaf pand nr 3/6 tot de Dr. Van Noortstraat</text:p>
            <text:p text:style-name="common-al">2. Dr. Van Noortstraat, tussen de Stompwijkseweg en pand nr 1B </text:p>
            <text:p text:style-name="common-al"/>
            <text:p text:style-name="common-al"/>
            <text:p text:style-name="common-al">Leidschendam-Voorburg, 2 mei 2017</text:p>
            <text:p text:style-name="common-al"/>
            <text:p text:style-name="common-al">Namens burgemeester en wethouders, </text:p>
            <text:p text:style-name="common-al"/>
            <text:p text:style-name="common-al">Bijlagen: Overzichtstekening </text:p>
            <text:p text:style-name="common-al"/>
            <text:p text:style-name="common-al"/>
            <text:p text:style-name="common-al"/>
            <text:p text:style-name="common-al">D.R. Gussekloo</text:p>
            <text:p text:style-name="common-al">Hoofd afdeling Stadsbeheer</text:p>
            <text:p text:style-name="common-al"/>
            <text:p text:style-name="common-al"/>
            <text:p text:style-name="common-al">Dit document is digitaal vervaardigd en daarom niet ondertekend.</text:p>
            <text:p text:style-name="common-al"/>
            <text:p text:style-name="common-al"/>
            <text:p text:style-name="common-al"/>
            <text:p text:style-name="common-al"/>
            <text:p text:style-name="common-al">BEKENDMAKING </text:p>
            <text:p text:style-name="common-al"/>
            <text:p text:style-name="common-al">Het besluit wordt gepubliceerd in de Staatscourant (zoek.officielebekendmakingen.nl) op </text:p>
            <text:p text:style-name="common-al">10 mei 2017. Het besluit ligt vanaf deze datum ook ter inzage, gedurende zes weken, in het Servicecentrum te Leidschendam (Koningin Wilhelminalaan 2). </text:p>
            <text:p text:style-name="common-al"/>
            <text:p text:style-name="common-al">Tegen dit besluit kunt u binnen 6 weken na publicatie in de Staatscourant een bezwaarschrift indienen bij het college van burgemeester en wethouders, postbus 1005, 2260 BA, Leidschendam. Indien er sprake is van een spoedeisend belang kunt u, mits u een bezwaarschrift hebt ingediend, een verzoek om een voorlopige voorziening indienen bij de Voorzieningenrechter, sector Bestuursrecht, Postbus 20302, 2500 EH Den Haag. Met het verzoek om voorlopige voorziening moet u een kopie van het bezwaarschrift meesturen. Voor de behandeling van het verzoek om voorlopige voorziening zijn griffierechten verschuldigd.</text:p>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496</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96</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496</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idschendam-Voorburg: verkeersbesluit voor het (tijdelijk) (gefaseerd) afsluiten van de Stompwijkseweg en Dr. Van Noortstraat (deels) voor motorvoertuigen voor het kunnen uitvoeren van werkzaamheden</meta:user-defined>
    <meta:user-defined meta:name="OVERHEIDop.doctype">Officiële Publicaties, versie 1.1</meta:user-defined>
    <meta:user-defined meta:name="DCTERMS.W3CDTF/OVERHEIDop.jaargang">2017</meta:user-defined>
    <meta:user-defined meta:name="DCTERMS.W3CDTF/DCTERMS.available">2017-05-10</meta:user-defined>
    <meta:user-defined meta:name="OVERHEIDop.publicationIssue">25496</meta:user-defined>
    <meta:user-defined meta:name="OVERHEIDop.StcrtID/DC.identifier">stcrt-2017-25496</meta:user-defined>
    <meta:user-defined meta:name="DCTERMS.alternative">Gemeente Leidschendam-Voorburg - afsluiting  ivm werkzaamheden voor motorvoertuigen  - Stompwijkseweg en Dr v Noortstraat (deels)</meta:user-defined>
    <meta:user-defined meta:name="OVERHEID.Organisatietype/OVERHEID.organisationType">gemeente</meta:user-defined>
    <meta:user-defined meta:name="OVERHEID.Gemeente/OVERHEID.authority">Leidschendam-Voorburg</meta:user-defined>
    <meta:user-defined meta:name="OVERHEID.Gemeente/DC.creator">Leidschendam-Voorburg</meta:user-defined>
    <meta:user-defined meta:name="OVERHEID.TaxonomieBeleidsagenda/OVERHEID.category">Verkeer | Organisatie en beleid</meta:user-defined>
    <meta:user-defined meta:name="OVERHEID.Gemeente/DC.spatial">Leidschendam-Voorburg</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Wegcategorie/OVERHEIDvb.wegcategorie">Erftoegangsweg buiten de bebouwde kom</meta:user-defined>
    <meta:user-defined meta:name="OVERHEIDvb.Weggebruiker/OVERHEIDvb.weggebruiker">bestuurders van een motorrijwiel, scooter, personenauto of bestelauto</meta:user-defined>
    <meta:user-defined meta:name="OVERHEIDvb.referentienummer">1860788</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reconstructie stompwijkseweg|exb-2017-17387</meta:user-defined>
    <meta:user-defined meta:name="OVERHEIDop.versieInformatie"/>
  </office:meta>
</office:document-meta>
</file>