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1Charlotte van Bourbondreef, Overvech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6836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4 mei</text:span><text:span text:style-name="nadrukvet">201</text:span><text:span text:style-name="nadrukvet">7</text:span> in de hierna volgende locatie de aangegeven verkeersmaatregelen in te trekken c.q. vast te stellen:</text:p>
            <text:p text:style-name="common-al">
            <text:span text:style-name="nadrukvet">Overvecht</text:span>
          </text:p>
            <text:p text:style-name="common-al">
            <text:span text:style-name="nadrukvet">Charlotte van Bourbondreef</text:span> (ter hoogte van huisnummer 1; tussen huisnummer 1 en de vaste vuilcontainer in noordoostelijke richting)  </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3 mei</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1Charlotte van Bourbondreef, Overvecht,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95</meta:user-defined>
    <meta:user-defined meta:name="OVERHEIDop.StcrtID/DC.identifier">stcrt-2017-25495</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Charlotte van Bourbondreef (ter hoogte van huisnummer 1; tussen huisnummer 1 en de vaste vuilcontainer in noordoostelijke richting)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61ET 1</meta:user-defined>
    <meta:user-defined meta:name="OVERHEIDop.woonplaats">Utrecht</meta:user-defined>
    <meta:user-defined meta:name="OVERHEIDop.straatnaam">Charlotte van Bourbon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6836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harlotte van Bourbondreef Aanzicht locatie E4|exb-2017-17381</meta:user-defined>
    <meta:user-defined meta:name="OVERHEIDop.externeBijlage">Charlotte van Bourbondreef Voorgestelde locatie |exb-2017-17382</meta:user-defined>
    <meta:user-defined meta:name="OVERHEID.EPSG28992/DC.spatial">137352 458340</meta:user-defined>
    <meta:user-defined meta:name="OVERHEIDop.versieInformatie"/>
  </office:meta>
</office:document-meta>
</file>