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Hamersveldseweg 82 -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Hamersveldseweg 82 - 84 te Leusden, eerste fase voor het bouwen van twee vrijstaande woningen, Wabo-2017-028</text:p>
            <text:p text:style-name="common-al"/>
            <text:p text:style-name="common-al">Uniforme openbare voorbereidingsprocedure:</text:p>
            <text:p text:style-name="common-al">Het plan en ontwerpbesluit liggen ter inzage van donderdag 4 mei 2017 tot en met woensdag 14 juni 2017 op werkdagen op het gemeentehuis. Digitaal kunt u het plan inzien op <text:a xlink:href="http://www.ruimtelijkeplannen.nl/web-roo/?planidn=NL.IMRO.0327.198-0301" xlink:type="simple">http://www.ruimtelijkeplannen.nl/web-roo/?planidn=NL.IMRO.0327.198-0301</text:a></text:p>
            <text:p text:style-name="common-al"/>
            <text:p text:style-name="common-al"/>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Hamersveldseweg 82 - 84</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93</meta:user-defined>
    <meta:user-defined meta:name="OVERHEIDop.StcrtID/DC.identifier">stcrt-2017-25493</meta:user-defined>
    <meta:user-defined meta:name="OVERHEID.TaxonomieBeleidsagenda/OVERHEID.category">Ruimte en infrastructuur | Organisatie en beleid</meta:user-defined>
    <meta:user-defined meta:name="OVERHEIDop.Ruimtelijkplan/OVERHEIDop.bekendmakingBetreffendePlan">NL.IMRO.0327.198-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82</meta:user-defined>
    <meta:user-defined meta:name="OVERHEIDop.woonplaats">Leusden</meta:user-defined>
    <meta:user-defined meta:name="OVERHEIDop.straatnaam">Hamers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660 460135</meta:user-defined>
    <meta:user-defined meta:name="OVERHEIDop.versieInformatie"/>
  </office:meta>
</office:document-meta>
</file>