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5-01Abel Tasmanstraat, West, Autodate parkeer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36061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 </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4 mei 2017</text:span> in de hierna volgende straten de aangegeven verkeersmaatregelen in te trekken c.q. vast te stellen:</text:p>
            <text:p text:style-name="common-al">
            <text:span text:style-name="nadrukvet">West</text:span>
          </text:p>
            <text:p text:style-name="common-al">
            <text:span text:style-name="nadrukvet">Abel Tasmanstraat</text:span>
            <text:span text:style-name="nadrukvet"/>(ter hoogte van huisnummer 31; kruising Abel Tasmanstraat met de Laurens Reaalstraat)<text:span text:style-name="nadrukvet"/></text:p>
            <text:p text:style-name="common-al">Vaststellen: Parkeergelegenheid autodate (E9)</text:p>
            <text:p text:style-name="common-al">Utrecht, 1 me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3 mei</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5-01Abel Tasmanstraat, West, Autodate parkeergelegenheid, Verkeersmaatregelen Gemeente Utrecht</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77</meta:user-defined>
    <meta:user-defined meta:name="OVERHEIDop.StcrtID/DC.identifier">stcrt-2017-25477</meta:user-defined>
    <meta:user-defined meta:name="DCTERMS.alternative">Gemeente Utrecht - Vaststellen: Parkeergelegenheid autodate (E9)

 - Abel Tasmanstraat (ter hoogte van huisnummer 31; kruising Abel Tasmanstraat met de Laurens Reaalstraat)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GS 31</meta:user-defined>
    <meta:user-defined meta:name="OVERHEIDop.woonplaats">Utrecht</meta:user-defined>
    <meta:user-defined meta:name="OVERHEIDop.straatnaam">Abel Tas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6061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bel Tasmanstraat foto E9 autodate parkeerplaats|exb-2017-17351</meta:user-defined>
    <meta:user-defined meta:name="OVERHEIDop.externeBijlage">Abel Tasmanstraat E9 tekening autodate|exb-2017-17352</meta:user-defined>
    <meta:user-defined meta:name="OVERHEID.EPSG28992/DC.spatial">135041 455770</meta:user-defined>
    <meta:user-defined meta:name="OVERHEIDop.versieInformatie"/>
  </office:meta>
</office:document-meta>
</file>