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ijzigingsplan – Camping Duinland – Duinweg Midsland 95 te Midsland, Terschell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schelling maken bekend dat het wijzigingsplan – Camping Duinland – Duinweg Midsland 95 te Midsland, Terschelling onherroepelijk geworden is. Dit wijzigingsplan maakt de uitbreiding van camping Duinland mogelijk. Planid: <text:a xlink:href="http://www.ruimtelijkeplannen.nl/web-roo/?planidn=NL.IMRO.0093.WPBP2015cmpduinlnd-VG01" xlink:type="simple">NL.IMRO.0093.WPBP2015cmpduinlnd-VG01</text:a>.</text:p>
            <text:p text:style-name="common-al">Aanvragen om een omgevingsvergunning worden aan bovenstaand plan getoetst. Tegen de onherroepelijkheid van het nieuwe wijzigingsplan is geen bezwaar of beroep mogelijk. Bovengenoemd wijzigingsplan is te raadplegen op <text:a xlink:href="http://www.ruimtelijkeplannen.nl/web-roo/?planidn=NL.IMRO.0093.WPBP2015cmpduinlnd-VG01" xlink:type="simple">http://www.ruimtelijkeplannen.nl/</text:a> en op <text:a xlink:href="http://www.terschelling.nl/t-regels-beleid/bestemmingsplannen_43154/item/wijzigingsplan-camping-duinland_36559.html" xlink:type="simple">http://www.terschelling.nl/</text:a>. Tevens kunt u op het gemeentehuis het wijzigingsplan in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47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47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47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plan – Camping Duinland – Duinweg Midsland 95 te Midsland, Terschelling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4</meta:user-defined>
    <meta:user-defined meta:name="OVERHEIDop.publicationIssue">25470</meta:user-defined>
    <meta:user-defined meta:name="OVERHEIDop.StcrtID/DC.identifier">stcrt-2017-25470</meta:user-defined>
    <meta:user-defined meta:name="OVERHEID.TaxonomieBeleidsagenda/OVERHEID.category">Cultuur en recreatie | Organisatie en beleid</meta:user-defined>
    <meta:user-defined meta:name="OVERHEID.Gemeente/DC.spatial">Terschelling</meta:user-defined>
    <meta:user-defined meta:name="OVERHEIDop.Ruimtelijkplan/OVERHEIDop.bekendmakingBetreffendePlan">NL.IMRO.0093.WPBP2015cmpduinlnd-VG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schelling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versieInformatie"/>
  </office:meta>
</office:document-meta>
</file>