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liegbasis Volkel (45H03), Zeelandsedijk 10, Volkel (gemeente Uden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Vliegbasis Volkel (45H03)</text:p>
      <text:p text:style-name="ifm_p_ifm">Locatie: Zeelandsedijk 10, 5408 SM Volkel (gemeente Uden)</text:p>
      <text:p text:style-name="ifm_p_ifm">Activiteit: Het opslaan van captive missiles met een maximale getotaliseerde neg van</text:p>
      <text:p text:style-name="ifm_p_ifm">25 kg, klasse 1.4, in de gebouwen 475 en 476</text:p>
      <text:p text:style-name="ifm_p_ifm">Ontvangstdatum: 5 april 2017</text:p>
      <text:p text:style-name="ifm_p_ifm">Zaaknummer: 145997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5465</text:span><text:tab/>10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5465</text:span><text:tab/>10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liegbasis Volkel (45H03), Zeelandsedijk 10, Volkel (gemeente Uden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54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4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Melding Vliegbasis Volkel (45H03), Zeelandsedijk 10, Volkel (gemeente Uden), Inspectie Leefomgeving en Transport</meta:user-defined>
    <meta:user-defined meta:name="DCTERMS.W3CDTF/DCTERMS.available">2017-05-10</meta:user-defined>
    <meta:user-defined meta:name="OVERHEIDop.Ruimtelijkplan/OVERHEIDop.bekendmakingBetreffendePlan"/>
  </office:meta>
</office:document-meta>
</file>