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aaf Aelbrech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2678                              documentnummer D-2017/131514</text:p>
            <text:p text:style-name="common-al">Burgemeester en wethouders van Amstelveen besluiten het parkeren te verbieden op een parkeerplaats aan de zuidkant van het gedeelte van de Graaf Aelbrechtlaan ten westen van de Keizer Karelweg, zoals aangegeven op de bijgevoegde tekening R&amp;B-V-2017-37, met uitzondering van het voertuig met het kenteken 13-TGG-4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13-TGG-4,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april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Graaf Aelbrechtlaa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59</meta:user-defined>
    <meta:user-defined meta:name="OVERHEIDop.StcrtID/DC.identifier">stcrt-2017-25459</meta:user-defined>
    <meta:user-defined meta:name="DCTERMS.alternative">Gemeente Amstelveen - Gehandicaptenparkeerplaats op kenteken - Graaf Aelbrech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SR 73</meta:user-defined>
    <meta:user-defined meta:name="OVERHEIDop.woonplaats">Amstelveen</meta:user-defined>
    <meta:user-defined meta:name="OVERHEIDop.straatnaam">Graaf Aelbrech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aaf Aelbrechtlaan|exb-2017-17340</meta:user-defined>
    <meta:user-defined meta:name="OVERHEID.EPSG28992/DC.spatial">118706 480147</meta:user-defined>
    <meta:user-defined meta:name="OVERHEIDop.versieInformatie"/>
  </office:meta>
</office:document-meta>
</file>