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p aanvraag omgevingsvergunning voor inrichting Vliegbasis Leeuward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26 september 2016 een aanvraag om een omgevingsvergunning ontvangen voor de inrichting <text:span text:style-name="ifm_span_font.bold_mt.4.23mm_ifm">Vliegbasis Leeuwarden</text:span> (06C02) aan het <text:span text:style-name="ifm_span_font.bold_mt.4.23mm_ifm">Keegsdijkje 7, 8919 AK</text:span> te <text:span text:style-name="ifm_span_font.bold_mt.4.23mm_ifm">Leeuwarden</text:span>.</text:p>
      <text:p text:style-name="ifm_p_mt.3.7mm_ifm">De inrichting betrecht een vliegbasis. De aanvraag betreft het plaatsen van een bovengrondse tank met een inhoud van 5.000 liter vliegtuig/helikopterbrandstof.</text:p>
      <text:p text:style-name="ifm_p_mt.3.7mm_ifm">De minister van Infrastructuur en Milieu heeft besloten de vergunning te verlenen.</text:p>
      <text:h text:style-name="ifm_p_font.italic_mt.5.08mm_page.keep-with-next_ifm" text:outline-level="6">Inzage</text:h>
      <text:p text:style-name="ifm_p_mt.4.23mm_ifm">U kunt de beschikking en overige van belang zijnde stukken tijdens kantooruren van 11 mei 2017 tot en met 23 juni 2017 op de volgende plaats inzien:</text:p>
      <text:p text:style-name="ifm_p_indent.-5mm_mleft.5mm_ifm">–<text:tab/>de gemeente Leeuwarden, Oldehoofsterkerkhof 2 te Leeuward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italic_mt.5.08mm_page.keep-with-next_ifm" text:outline-level="6">Inlichtingen</text:h>
      <text:p text:style-name="ifm_p_mt.4.23mm_ifm">Meld- en Informatiecentrum (MIC): telefoonnr. 088-489 00 00 en op www.ilent.nl</text:p>
      <text:p text:style-name="ifm_p_ifm">Zaaknummer: 1388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450</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450</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p aanvraag omgevingsvergunning voor inrichting Vliegbasis Leeuward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7-25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5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beschikking op aanvraag omgevingsvergunning voor inrichting Vliegbasis Leeuwarden, Inspectie Leefomgeving en Transport</meta:user-defined>
    <meta:user-defined meta:name="DCTERMS.W3CDTF/DCTERMS.available">2017-05-10</meta:user-defined>
    <meta:user-defined meta:name="OVERHEIDop.Ruimtelijkplan/OVERHEIDop.bekendmakingBetreffendePlan"/>
  </office:meta>
</office:document-meta>
</file>