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22676       documentnummer D-2017/131512</text:p>
            <text:p text:style-name="common-al">Burgemeester en wethouders van Amstelveen besluiten het parkeren te verbieden op een parkeerplaats op het parkeerterrein aan de Kastanjelaan 1-169, zoals aangegeven op de bijgevoegde tekening R&amp;B-V-2017-36, met uitzondering van het voertuig met het kenteken 55-KDS-5 (gehandicaptenparkeerplaats).</text:p>
            <text:p text:style-name="common-al">Dit gebeurt door middel van het plaatsen van bord E6 van bijlage 1 van het Reglement verkeersregels en verkeerstekens 1990 (RVV 1990) met onderbord met vermelding van het genoemde kenteken. Met de aanwijzing van de plaats schuift een gehandicaptenparkeerplaats algemeen een plaats op. </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55-KDS-5,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Het genoemde parkeerterrein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6 april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4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4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4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astanjelaan</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447</meta:user-defined>
    <meta:user-defined meta:name="OVERHEIDop.StcrtID/DC.identifier">stcrt-2017-25447</meta:user-defined>
    <meta:user-defined meta:name="DCTERMS.alternative">Gemeente Amstelveen - Gehandicaptenparkeerplaats op kenteken - Kastanj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JZ 89</meta:user-defined>
    <meta:user-defined meta:name="OVERHEIDop.woonplaats">Amstelveen</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stanjelaan|exb-2017-17329</meta:user-defined>
    <meta:user-defined meta:name="OVERHEID.EPSG28992/DC.spatial">118163 479192</meta:user-defined>
    <meta:user-defined meta:name="OVERHEIDop.versieInformatie"/>
  </office:meta>
</office:document-meta>
</file>