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Kerklaan 11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opslagruimte Kerklaan 117 tot een lunchruimte ten behoeve van De Franse School alsmede het brandveilig ingebruik nemen van het gebouw</text:p>
            <text:p text:style-name="common-al"/>
            <text:p text:style-name="common-al">Ons kenmerk: 201620390</text:p>
            <text:p text:style-name="tussenkopcur">
            <text:span text:style-name="nadrukvet">Categorie:</text:span>
          </text:p>
            <text:list text:style-name="id1-3-2-1-1-6">
              <text:list-item text:style-override="id1-3-2-1-1-6-1">
                <text:number>-</text:number>
                <text:p text:style-name="al">Gebruik</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erklaan 117</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4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4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Kerklaan 117 te Den Haag</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444</meta:user-defined>
    <meta:user-defined meta:name="OVERHEIDop.StcrtID/DC.identifier">stcrt-2017-25444</meta:user-defined>
    <meta:user-defined meta:name="OVERHEIDop.referentienummer">201620390/6322049</meta:user-defined>
    <meta:user-defined meta:name="DCTERMS.abstract">Het wijzigen van de bestemming van de opslagruimte Kerklaan 117 tot een lunchruimte ten behoeve van De Franse School alsmede het brandveilig ingebruik nemen van het gebouw. Deze bekendmaking bevat de activiteit(en): gebruik, ontheffing kruim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4XE 11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147931-v1-BM 170501 201620390 Kerkl...|exb-2017-17323</meta:user-defined>
    <meta:user-defined meta:name="OVERHEID.EPSG28992/DC.spatial">79228.861 457796.895</meta:user-defined>
    <meta:user-defined meta:name="OVERHEIDop.versieInformatie"/>
  </office:meta>
</office:document-meta>
</file>