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o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22675                 documentnummer: D-2017/131511</text:p>
            <text:p text:style-name="common-al">Burgemeester en wethouders van Amstelveen besluiten het parkeren te verbieden op een parkeerplaats op op het noordwestelijke hofje van Jol zoals aangegeven op de bijgevoegde tekening R&amp;B V-2017-34, met uitzondering van het voertuig met het kenteken 38-XKT-3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38-XKT-3; </text:p>
              </text:list-item>
              <text:list-item text:style-override="id1-3-2-2-1-7-2">
                <text:number>-</text:number>
                <text:p text:style-name="al">de aanvrager heeft een aandoening met een aantoonbare loopbeperking en is voor verplaatsingen afhankelijk van begeleiding van deur tot deur;</text:p>
              </text:list-item>
              <text:list-item text:style-override="id1-3-2-2-1-7-3">
                <text:number>-</text:number>
                <text:p text:style-name="al">de begeleiding wordt verzorgd door een huisgenoot die op het adres van de aanvrager woont en die de aanvrag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6 april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4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4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4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ol</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41</meta:user-defined>
    <meta:user-defined meta:name="OVERHEIDop.StcrtID/DC.identifier">stcrt-2017-25441</meta:user-defined>
    <meta:user-defined meta:name="DCTERMS.alternative">Gemeente Amstelveen - Gehandicaptenparkeerplaats op kenteken - Jo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SG 81</meta:user-defined>
    <meta:user-defined meta:name="OVERHEIDop.woonplaats">Amstelveen</meta:user-defined>
    <meta:user-defined meta:name="OVERHEIDop.straatnaam">J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ol|exb-2017-17322</meta:user-defined>
    <meta:user-defined meta:name="OVERHEID.EPSG28992/DC.spatial">118986 477239</meta:user-defined>
    <meta:user-defined meta:name="OVERHEIDop.versieInformatie"/>
  </office:meta>
</office:document-meta>
</file>