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Slichtenhorsterweg 0 (nabij 69), Nijker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voor realisatie van een bijeenkomstgebouw met bijbehorende stukken ter inzage komt te liggen.</text:p>
            <text:p text:style-name="tussenkopcur">Inzage </text:p>
            <text:p text:style-name="common-al">De ontwerp omgevingsvergunning en de bijbehorende stukken liggen met ingang van donderdag 4 mei 2017 zes weken ter inzage.</text:p>
            <text:p text:style-name="common-al">De omgevingsvergunning en de bijbehorende stukken zijn digitaal te raadplegen via de link <text:a xlink:href="http://www.ruimtelijkeplannen.nl/web-roo/?planidn=NL.IMRO.0267.OV0108-000" xlink:type="simple">http://</text:a><text:a xlink:href="http://www.ruimtelijkeplannen.nl/web-roo/?planidn=NL.IMRO.0267.OV0108-0001" xlink:type="simple">www.ruimtelijkeplannen.nl/web-roo/?planidn=NL.IMRO.0267.OV0108-0001</text:a> en via <text:a xlink:href="http://www.nijkerk.eu/ruimtelijkeplannen" xlink:type="simple">www.nijkerk.eu/ruimtelijkeplannen</text:a>.</text:p>
            <text:p text:style-name="common-al">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Zienswijzen</text:p>
            <text:p text:style-name="common-al">Gedurende de periode dat de ontwerp omgevingsvergunning ter inzage ligt kan een ieder over dit plan naar keuze online (wat de voorkeur heeft) schriftelijk of mondeling een zienswijze bij het college van burgemeester en wethouders naar voren brengen. Op de website van de gemeente Nijkerk vindt u een online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p>
            <text:p text:style-name="last-al"/>
            <text:p text:style-name="tekst_bottom"/>
          </text:section>
        </text:section>
        <text:section text:name="zakelijke-mededeling-sluiting_id1-3-2-2" text:style-name="zakelijke-mededeling-sluiting">
          <text:section text:name="ondertekening_id1-3-2-2-1">
            <text:p><text:span text:style-name="functie">Nijkerk, 3 mei 2017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3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43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43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ntwerp omgevingsvergunning Slichtenhorsterweg 0 (nabij 69), Nijkerk</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5438</meta:user-defined>
    <meta:user-defined meta:name="OVERHEIDop.StcrtID/DC.identifier">stcrt-2017-25438</meta:user-defined>
    <meta:user-defined meta:name="OVERHEID.TaxonomieBeleidsagenda/OVERHEID.category">Ruimte en infrastructuur | Organisatie en beleid</meta:user-defined>
    <meta:user-defined meta:name="OVERHEIDop.Ruimtelijkplan/OVERHEIDop.bekendmakingBetreffendePlan">NL.IMRO.0267.OV0108-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2NP 69</meta:user-defined>
    <meta:user-defined meta:name="OVERHEIDop.woonplaats">Nijkerk</meta:user-defined>
    <meta:user-defined meta:name="OVERHEIDop.straatnaam">Slichtenhorst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3126 468399</meta:user-defined>
    <meta:user-defined meta:name="OVERHEIDop.versieInformatie"/>
  </office:meta>
</office:document-meta>
</file>