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indersteinlaan 85 Vleuten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03 mei 2017 wordt de gehandicaptenparkeerplaats op de Hindersteinlaan 85 3451 EW Vleuten ingetrokken en het verkeersbord verwijderd. Hiermee vervalt het algemene verbod op parkeren of stilstaan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2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542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542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dersteinlaan 85 Vleuten Intrekking gehandicaptenparkeerplaat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03</meta:user-defined>
    <meta:user-defined meta:name="OVERHEIDop.publicationIssue">25428</meta:user-defined>
    <meta:user-defined meta:name="OVERHEIDop.StcrtID/DC.identifier">stcrt-2017-25428</meta:user-defined>
    <meta:user-defined meta:name="DCTERMS.alternative">Gemeente Utrecht - intrekken  - Hindersteinlaan 85 Vleuten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451EW 85</meta:user-defined>
    <meta:user-defined meta:name="OVERHEIDop.woonplaats">Vleuten</meta:user-defined>
    <meta:user-defined meta:name="OVERHEIDop.straatnaam">Hinderstein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9375 457559</meta:user-defined>
    <meta:user-defined meta:name="OVERHEIDop.versieInformatie"/>
  </office:meta>
</office:document-meta>
</file>