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johannesga, Streek 64: aanvraag vergunning verbouwen/uitbreiden bedrijfspand ter inzage (OV 20150116/637592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weede fase te verlenen voor deze locatie. Het gaat om het <text:span text:style-name="nadrukvet">uitbreiden en verhogen van het bedrijfspand naar twaalf meter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5 mei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he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64: aanvraag vergunning verbouwen/uitbreiden bedrijfspand ter inzage (OV 20150116/637592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3</meta:user-defined>
    <meta:user-defined meta:name="OVERHEIDop.publicationIssue">25419</meta:user-defined>
    <meta:user-defined meta:name="OVERHEIDop.StcrtID/DC.identifier">stcrt-2017-25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D 64</meta:user-defined>
    <meta:user-defined meta:name="OVERHEIDop.woonplaats">Sintjohannesga</meta:user-defined>
    <meta:user-defined meta:name="OVERHEIDop.straatnaam">Stre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6883 549796</meta:user-defined>
    <meta:user-defined meta:name="OVERHEIDop.versieInformatie"/>
  </office:meta>
</office:document-meta>
</file>