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Omgevingsvergunning – Ontwerp omgevingsvergunning (Crisis- en herstelwet), Coevordenstraat/Haveltestraat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Rectificatie:</text:p>
            <text:p text:style-name="common-al">Dit betreft een rectificatie van de <text:a xlink:href="https://zoek.officielebekendmakingen.nl/stcrt-2017-25068.html" xlink:type="simple">eerdere publicatie</text:a>. De rectificatie is een wijziging van de publicatie van 1 mei 2017 en vervangt daarmee de eerdere publicatie.</text:p>
            <text:p text:style-name="tussenkopcur">Algemene  informatie:</text:p>
            <text:p text:style-name="common-al">het realiseren van 243 woningen aan de Coevordenstraat/Haveltestraat (De Tuinen van Morgenstond)</text:p>
            <text:p text:style-name="common-al">Ons kenmerk: 201618975</text:p>
            <text:p text:style-name="tussenkopcur">Categorie:  </text:p>
            <text:p text:style-name="common-al">Buitenplanse ontheffing</text:p>
            <text:p text:style-name="common-al">Bouwen </text:p>
            <text:p text:style-name="tussenkopcur">Stadsdeel:  </text:p>
            <text:p text:style-name="common-al">Escamp</text:p>
            <text:p text:style-name="tussenkopcur">Locatie(s)</text:p>
            <text:p text:style-name="tussenkopcur">
            <text:span text:style-name="nadrukvet">
              <text:span text:style-name="nadrukcur">Coevordenstraat/Haveltestraat </text:span>
            </text:span>
          </text:p>
            <text:p text:style-name="common-al"/>
            <text:p text:style-name="common-al">
            <text:span text:style-name="nadrukvet">Aankondiging van een ter inzagelegging voor 6 weken na publicatie </text:span>
         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last-al">
            <text:span text:style-name="nadrukvet">Meer informatie?</text:span>
          </text:p>
            <text:p text:style-name="tussenkopcur">
            <text:span text:style-name="nadrukvet">
              <text:span text:style-name="nadrukcur">Algemene informatie over de bekendmakingen van de gemeente Den Haag vindt u op </text:span>
            </text:span>
            <text:a xlink:href="http://www.denhaag.nl/bekendmakingen" xlink:type="simple">www.denhaag.nl/bekendmakingen</text:a>
            <text:span text:style-name="nadrukvet">
              <text:span text:style-name="nadrukcur">. U kunt ook contact met ons opnemen via telefoonnummer 14070</text:span>
            </text:span>
            <text:span text:style-name="nadrukvet">
              <text:span text:style-name="nadrukcur">.</text:span>
            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0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– Ontwerp omgevingsvergunning (Crisis- en herstelwet), Coevordenstraat/Haveltestraat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3</meta:user-defined>
    <meta:user-defined meta:name="OVERHEIDop.publicationIssue">25407</meta:user-defined>
    <meta:user-defined meta:name="OVERHEIDop.StcrtID/DC.identifier">stcrt-2017-25407</meta:user-defined>
    <meta:user-defined meta:name="OVERHEID.TaxonomieBeleidsagenda/OVERHEID.category">Ruimte en infrastructuur | Organisatie en beleid</meta:user-defined>
    <meta:user-defined meta:name="OVERHEIDop.referentienummer">201618975</meta:user-defined>
    <meta:user-defined meta:name="DCTERMS.abstract">het realiseren van 243 woningen aan de Coevordenstraat/Haveltestraat (De Tuinen van Morgenstond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SG 143</meta:user-defined>
    <meta:user-defined meta:name="OVERHEIDop.woonplaats">'s-Gravenhage</meta:user-defined>
    <meta:user-defined meta:name="OVERHEIDop.straatnaam">Havelt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924 451145</meta:user-defined>
    <meta:user-defined meta:name="OVERHEIDop.versieInformatie"/>
  </office:meta>
</office:document-meta>
</file>