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06</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Slootdorp-1, Ministerie van Economische Zaken</text:h>
      <text:p text:style-name="ifm_p_mt.7.4mm_ifm">De Minister van Economische Zaken maakt bekend:</text:p>
      <text:p text:style-name="ifm_p_mt.3.7mm_ifm">Dat aan Vermilion Energy Netherlands B.V. te Harlingen, een omgevingsvergunning is verleend voor de activiteit ‘veranderen van een inrichting’ ingevolge de Wet algemene bepalingen omgevingsrecht voor de inrichting Slootdorp-1, gelegen aan de Nieuwesluizerweg 28 te Slootdorp, in de gemeente Hollands Kroon.</text:p>
      <text:p text:style-name="ifm_p_mt.3.7mm_ifm">De omgevingsvergunning betreft het verhogen van de maximale productiecapaciteit voor aardgas naar 980.000 Nm<text:span text:style-name="ifm_span_font.superscript_ifm">3</text:span>/dag. Voor deze capaciteitsverhoging is een Milieueffectrapport (MER) opgesteld.</text:p>
      <text:p text:style-name="ifm_p_mt.3.7mm_ifm">Op het ontwerpbesluit dat van 22 december 2016 t/m 1 februari 2017 ter inzage lag bij de gemeente Hollands Kroon zijn geen zienswijzen of adviezen ingediend.</text:p>
      <text:p text:style-name="ifm_p_mt.3.7mm_ifm">Het besluit, het MER en de andere relevante stukken liggen met ingang van 8 mei 2017 gedurende zes weken ter inzage op de secretarie van de gemeente Hollands Kroon te Anna Paulowna. Wij adviseren u voor de inzage van dit besluit eerst contact op te nemen met de gemeente (tel. 088-321 5000).</text:p>
      <text:p text:style-name="ifm_p_mt.3.7mm_ifm">Voor inlichtingen kunt u zich wenden tot M.E.J. Pieters (tel. 070-379 8389)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406</text:span><text:tab/>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406</text:span><text:tab/>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Slootdorp-1,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4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Besluit omgevingsvergunning inrichting Slootdorp-1, Ministerie van Economische Zaken</meta:user-defined>
    <meta:user-defined meta:name="DCTERMS.W3CDTF/DCTERMS.available">2017-05-03</meta:user-defined>
    <meta:user-defined meta:name="OVERHEIDop.Ruimtelijkplan/OVERHEIDop.bekendmakingBetreffendePlan"/>
  </office:meta>
</office:document-meta>
</file>