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brinkweg 7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 bestemmingsplan ter inzage</text:span>
          </text:p>
            <text:p text:style-name="common-al">Het college van burgemeester en wethouders maakt bekend dat met ingang van 11 tot en met 24 mei 2017 het voorontwerpbesluit met het voorontwerp bestemmingsplan Buitenbrinkweg 77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estemmingsplannen. Het voorontwerp bestemmingsplan Buitenbrinkweg 77, met identificatienummer NL.IMRO.0233.BPbuitenbrinkweg77-0201, kunt u tevens digitaal raadplegen op www.ruimtelijkeplannen.nl (RO-Online).</text:p>
            <text:p text:style-name="common-al"/>
            <text:p text:style-name="common-al">Op 17 mei 2017 wordt er tevens een inloopbijeenkomst georganiseerd, waarbij u het plan kunt inzien. U bent daarvoor van harte welkom van 19:00 uur tot 20:00 uur in de Theaterzaal van de Dialoog. </text:p>
            <text:p text:style-name="common-al"/>
            <text:p text:style-name="common-al">Het bestemmingsplan biedt een juridisch planologisch kader voor het realiseren van een kinderdagverblijf met bijgebouwen op het perceel Buitenbrinkweg 77.</text:p>
            <text:p text:style-name="common-al"/>
            <text:p text:style-name="common-al">Het perceel had in het bestemmingsplan voorafgaand aan het vigerende bestemmingsplan Buitengebied Midden West een agrarische bestemming. In het bestemmingsplan Buitengebied Midden West is het perceel deels voorzien van een woonbestemming (met agrarische nevenactiviteit) met bouwvlak en deels van een agrarische bestemming zonder bouwvlak, omdat het agrarische bedrijf feitelijk is gestopt. De voormalig agrarische opstallen zijn nog wel aanwezig en worden nu ingezet voor de realisatie van een kinderdagverblijf met bijgebouwen in het kader van functieverandering. De vrijstaande, voormalige bedrijfswoning, blijft behouden.</text:p>
            <text:p text:style-name="common-al"/>
            <text:p text:style-name="last-al">Gedurende bovenvermelde termijn kan een ieder bij de gemeenteraad,  postbus 500, 3850 AM Ermelo, schriftelijk of mondeling een reactie op het voorontwerp bestemmingsplan kenbaar maken. Voor het mondeling indienen van reactie kunt u contact opnemen met de afdeling Publiekszaken. U kunt ook met DigiD een reactie indienen via www.ermelo.nl/zienswijze.</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0 mei 2017</text:span>
          </text:p>
          </text:section>
          <text:section text:name="ondertekening_id1-3-2-2-2">
            <text:p>Het college van burgemeester en wethouders van Ermel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brinkweg 77 gemeente Ermelo</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398</meta:user-defined>
    <meta:user-defined meta:name="OVERHEIDop.StcrtID/DC.identifier">stcrt-2017-25398</meta:user-defined>
    <meta:user-defined meta:name="OVERHEID.TaxonomieBeleidsagenda/OVERHEID.category">Bestuur | Organisatie en beleid</meta:user-defined>
    <meta:user-defined meta:name="OVERHEID.Gemeente/DC.spatial">Krimpen aan den IJssel</meta:user-defined>
    <meta:user-defined meta:name="OVERHEIDop.Ruimtelijkplan/OVERHEIDop.bekendmakingBetreffendePlan">NL.IMRO.0233.BPbuitenbrinkweg77-02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