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Marikenloo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7.000401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name="afkondiging_id1-3-2-1-4" text:style-name="afkondiging">
            <text:p text:style-name="afkondiging_top"/>
            <text:p text:style-name="al"/>
            <text:p text:style-name="al">dat op zondag 21 mei 2017 in Nijmegen de Marikenloop plaatsvindt;</text:p>
            <text:p text:style-name="al">dat dit een sportevenement betreft waarbij enkel vrouwelijke (hard)lopers een parcours afleggen waarvan, anders dan in voorgaande jaren, zowel de start als de finish in Park Brakkenstein is;</text:p>
            <text:p text:style-name="al">dat er naar verwachting ongeveer 14.000 vrouwelijke lopers deelnemen aan dit sportevenement waarvan het parcours via een aantal wegen binnen de gemeente Nijmegen voert;</text:p>
            <text:p text:style-name="al">dat er een parcours is uitgezet van 5, 7,5 en 10 kilometer deels in Nijmegen en deels in het bosgebied van Heumensoord (gemeente Heumen);</text:p>
            <text:p text:style-name="al">dat de route van het parcours, al naar gelang de afstand die wordt gelopen, voert via de d’Almarasweg, Driehuizerweg, Beukenlaan, Heumensoord, Bosweg, Witteweg, Scheidingsweg, Heyendaalseweg, Kwekerijweg en Park Brakkenstein</text:p>
            <text:p text:style-name="al">dat deze wegen als gevolg van de wedstrijd tijdelijk niet door het overige verkeer gebruikt kunnen worden;</text:p>
            <text:p text:style-name="al">dat het om de hardloopwedstrijd op een verkeersveilige wijze plaats te laten vinden, gewenst is om een aantal verkeersmaatregelen te treffen;</text:p>
            <text:p text:style-name="al">dat het hoofdzakelijk gaat om het tijdelijk afsluiten van een aantal wegen voor het verkeer en het omleiden van verkeer;</text:p>
            <text:p text:style-name="al">dat hiermee wordt beoogd de verkeersveiligheid rondom dit evenement en de doorstroming zoveel mogelijk te waarborgen;</text:p>
            <text:p text:style-name="al">dat er op een aantal punten begeleiding door verkeersregelaars plaatsvindt;</text:p>
            <text:p text:style-name="al">dat er rekening is gehouden met de bereikbaarheid van het gebied in geval van calamiteiten;</text:p>
            <text:p text:style-name="al">dat aanwonenden in de directe omgeving van het parcours en nabij gelegen bedrijven en instellingen door de organisatie van de wedstrijd over het hardloopevenement en de mogelijke hinder die zij kunnen ondervinden zijn geïnformeerd;</text:p>
            <text:p text:style-name="al">dat terzake overleg met de verkeersadviseur en tevens de gemachtigde van de korpschef van de politie-eenheid Oost-Nederland heeft plaatsgevonden;</text:p>
            <text:p text:style-name="al">dat het treffen van een verkeersmaatregel een normale maatschappelijke ontwikkeling is waarmee een ieder kan worden geconfronteerd en waarvan de nadelige gevolgen in beginsel voor rekening van betrokkenen behoren te blijven;</text:p>
            <text:p text:style-name="al">dat de bovenvermelde maatregelen worden genomen op basis van artikel 2 lid 1 van de Wegenverkeerswet 1994 om de veiligheid op de weg te verzekeren en weggebruikers en passagiers te beschermen; </text:p>
            <text:p text:style-name="al">dat gelet op het Mandaat-, Volmacht- en Machtigingsbesluit gemeente Nijmegen (nr. 2016/012), waarin voor wat betreft afdeling Mobiliteit onder volgnr. 47 voor tijdelijke en definitieve Verkeersbesluiten op basis van de Wegenverkeerswet 1994 onder voorwaarden mandaat is verleend aan het afdelingshoofd (SB00) en aan het bureauhoofd Parkeren en Verkeersmanagement (SB60);</text:p>
            <text:p text:style-name="al">dat gelet op de artikelen 15 en 18 van de Wegenverkeerswet 1994 en de artikelen 12 en 37 van het Besluit Administratieve Bepalingen inzake het Wegverkeer;</text:p>
            <text:p text:style-name="al"/>
            <text:p text:style-name="al"/>
          </text:section>
        </text:section>
        <text:section text:name="regeling-tekst_id1-3-2-2" text:style-name="regeling-tekst">
          <text:section text:name="tekst_id1-3-2-2-1" text:style-name="tekst">
            <text:p text:style-name="common-al">
            <text:span text:style-name="nadrukvet">besluiten:</text:span>
          </text:p>
            <text:p text:style-name="common-al"/>
            <text:p text:style-name="common-al"/>
            <text:list text:style-name="id1-3-2-2-1-4">
              <text:list-item text:style-override="id1-3-2-2-1-4-1">
                <text:number>I.</text:number>
                <text:p text:style-name="al">Op zaterdag 20 mei 2017 vanaf 08.00 uur tot en met zondag 21 mei 2017 21.00 uur of zoveel korter of langer dan noodzakelijk voor dit hardloopevenement</text:p>
                <text:p text:style-name="al">door het plaatsen van borden model Cl van Bijlage 1 van het Reglement Verkeersregels en Verkeerstekens 1990 (RVV 1990) en afzethekken een geslotenverklaring in te stellen (stadinwaarts) voor voertuigen, ruiters en geleiders van rij- of trekdieren of vee op de:</text:p>
              </text:list-item>
            </text:list>
            <text:list text:style-name="id1-3-2-2-1-5">
              <text:list-item text:style-override="id1-3-2-2-1-5-1">
                <text:number>a.</text:number>
                <text:p text:style-name="al">Heyendaalseweg, vanaf de kruising met de Kwekerijweg / Houtlaan tot aan de Willem Nyenslaan;</text:p>
                <text:p text:style-name="al"> </text:p>
              </text:list-item>
            </text:list>
            <text:list text:style-name="id1-3-2-2-1-6">
              <text:list-item text:style-override="id1-3-2-2-1-6-1">
                <text:number>II.</text:number>
                <text:p text:style-name="al">op zondag 21 mei 2017 tussen 07.00 uur en 21.00 uur of zoveel korter of langer dan noodzakelijk</text:p>
              </text:list-item>
            </text:list>
            <text:list text:style-name="id1-3-2-2-1-7">
              <text:list-item text:style-override="id1-3-2-2-1-7-1">
                <text:number>a.</text:number>
                <text:p text:style-name="al">door het plaatsen van borden model Cl van Bijlage 1 van het RVV 1990 en afzethekken een geslotenverklaring in beide richtingen in te stellen voor voertuigen, ruiters en geleiders van rij- of trekdieren of vee op de onderstaande wegen dan wel weggedeeltes:</text:p>
              </text:list-item>
            </text:list>
            <text:list text:style-name="id1-3-2-2-1-8">
              <text:list-item text:style-override="id1-3-2-2-1-8-1">
                <text:number>1.</text:number>
                <text:p text:style-name="al">Heyendaalseweg; vanaf de Erasmuslaan tot en met de Scheidingsweg;</text:p>
              </text:list-item>
              <text:list-item text:style-override="id1-3-2-2-1-8-2">
                <text:number>2.</text:number>
                <text:p text:style-name="al">Kwekerijweg, tussen de Heyendaalseweg en Driehuizerweg;</text:p>
              </text:list-item>
              <text:list-item text:style-override="id1-3-2-2-1-8-3">
                <text:number>3.</text:number>
                <text:p text:style-name="al">Driehuizerweg, tussen de Kwekerijweg en de Scheidingsweg;</text:p>
              </text:list-item>
              <text:list-item text:style-override="id1-3-2-2-1-8-4">
                <text:number>4.</text:number>
                <text:p text:style-name="al">Scheidingsweg, vanaf de Driehuizerweg tot aan de Sint Annastraat;</text:p>
              </text:list-item>
              <text:list-item text:style-override="id1-3-2-2-1-8-5">
                <text:number>5.</text:number>
                <text:p text:style-name="al">Erasmuslaan, tussen de Heyendaalseweg en de Driehuizerweg;</text:p>
              </text:list-item>
              <text:list-item text:style-override="id1-3-2-2-1-8-6">
                <text:number>6.</text:number>
                <text:p text:style-name="al">d'Almarasweg vanaf de Parkzoom tot aan de Driehuizerweg; </text:p>
                <text:p text:style-name="al"/>
              </text:list-item>
            </text:list>
            <text:list text:style-name="id1-3-2-2-1-9">
              <text:list-item text:style-override="id1-3-2-2-1-9-1">
                <text:number>b.</text:number>
                <text:p text:style-name="al">door het plaatsen van geleidebakens de volgende voorsorteervakken ter hoogte van het kruispunt Grootstalselaan/Scheidingsweg fysiek af te sluiten:</text:p>
              </text:list-item>
            </text:list>
            <text:list text:style-name="id1-3-2-2-1-10">
              <text:list-item text:style-override="id1-3-2-2-1-10-1">
                <text:number>1.</text:number>
                <text:p text:style-name="al">Rijksweg N844, de rechtsafstrook richting de Scheidingsweg;</text:p>
              </text:list-item>
              <text:list-item text:style-override="id1-3-2-2-1-10-2">
                <text:number>2.</text:number>
                <text:p text:style-name="al">Grootstalselaan, de rechtdoorstrook richting de Scheidingsweg;</text:p>
              </text:list-item>
              <text:list-item text:style-override="id1-3-2-2-1-10-3">
                <text:number>3.</text:number>
                <text:p text:style-name="al">Sint Annastraat, de linksafstrook richting de Scheidingsweg;</text:p>
                <text:p text:style-name="al">  </text:p>
              </text:list-item>
            </text:list>
            <text:list text:style-name="id1-3-2-2-1-11">
              <text:list-item text:style-override="id1-3-2-2-1-11-1">
                <text:number>c.</text:number>
                <text:p text:style-name="al">door het plaatsen van een afzethek met bord model D3 van Bijlage 1 van het RVV 1990 op de rechtdoorstrook van de Grootstalselaan ter hoogte van het kruispunt met de Sint Annastraat/N844, een gebod voor alle bestuurders in te stellen het bord aan de linker- dan wel rechterzijde voorbij te gaan; </text:p>
                <text:p text:style-name="al"/>
              </text:list-item>
              <text:list-item text:style-override="id1-3-2-2-1-11-2">
                <text:number>d.</text:number>
                <text:p text:style-name="al">door het plaatsen van bord model Al van Bijlage 1 van het RVV1990 een maximumsnelheid van 30 km/uur in te stellen op de Grootstalselaan ter hoogte van het kruispunt met de Scheidingsweg;</text:p>
              </text:list-item>
            </text:list>
            <text:p text:style-name="common-al"> </text:p>
            <text:p text:style-name="common-al">een en ander volgens het bij dit besluit behorende Mobiliteitsplan Marikenloop (zondag 21 mei 2017)</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5 april 2017</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E. Maessen, Bureauhoofd Parkeren en Verkeersmanagement</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6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6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Marikenloop 2017</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67</meta:user-defined>
    <meta:user-defined meta:name="OVERHEIDop.StcrtID/DC.identifier">stcrt-2017-25367</meta:user-defined>
    <meta:user-defined meta:name="DCTERMS.alternative">Gemeente Nijmegen - verkeersbesluit tijdelijke verkeersmaatregelen Marikenloop 21 mei 2017 -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5PL 285</meta:user-defined>
    <meta:user-defined meta:name="OVERHEIDop.woonplaats">Nijmegen</meta:user-defined>
    <meta:user-defined meta:name="OVERHEIDop.straatnaam">Driehuiz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D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Marikenloop 21 mei 2017 nr 17.0004014|exb-2017-17256</meta:user-defined>
    <meta:user-defined meta:name="OVERHEID.EPSG28992/DC.spatial">188390 425632</meta:user-defined>
    <meta:user-defined meta:name="OVERHEIDop.versieInformatie"/>
  </office:meta>
</office:document-meta>
</file>