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Koninklijke Luchtmacht Historische Vlucht</text:h>
      <text:p text:style-name="ifm_p_font.italic_mt.7.4mm_ifm">Datum: 28 april 2017</text:p>
      <text:p text:style-name="ifm_p_font.italic_ifm">Nummer: ILT-2017/43061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K. van der Ham, namens de Stichting Koninklijke Luchtmacht Historische Vlucht te Rijen, van 4 april 2017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Koninklijke Luchtmacht Historische Vlucht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combinatie van maximaal twee van de onderstaande vliegtuigen of uit genoemde combinaties:</text:p>
      <text:p text:style-name="ifm_p_indent.-5mm_mleft.5mm_ifm">–<text:tab/>B-25 Mitchell, type B25J;</text:p>
      <text:p text:style-name="ifm_p_indent.-5mm_mleft.5mm_ifm">–<text:tab/>Spitfire, type Supermarine Mk.IX;</text:p>
      <text:p text:style-name="ifm_p_indent.-5mm_mleft.5mm_ifm">–<text:tab/>Beech 18 in combinatie met maximaal vier Harvards;</text:p>
      <text:p text:style-name="ifm_p_indent.-5mm_mleft.5mm_ifm">–<text:tab/>een combinatie van lichte vliegtuigen met mogelijk: De Havilland Canada Beaver, Piper Super Cub(s), Fokker S11, Auster, Stinson L5 Sentinel, Ryan STM, De Havilland Tiger Moth en Cessna 172P SkyHawk II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, hiervan in kennisonder vermelding van:</text:p>
      <text:p text:style-name="ifm_p_indent.-7mm_mleft.23mm_ifm">a)<text:tab/>het registratienummer van deze vergunning;</text:p>
      <text:p text:style-name="ifm_p_indent.-7mm_mleft.23mm_ifm">b)<text:tab/>de geografische positie van de locatie waar de vertoning wordt gehou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div.hoofddorp@ilent.nl);</text:p>
      <text:p text:style-name="ifm_p_indent.-7mm_mleft.7mm_ifm">c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 mei 2017 en vervalt met ingang van 30 april 2018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zes weken na dagtekening, ingaande de dag ná verzending van dit besluit,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mt.3.7mm_ifm">Het bezwaar kan onder vermelding van ‘bezwaar’ en het kenmerk van dit besluit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in het rechtsgebied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5357</text:span><text:tab/>8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5357</text:span><text:tab/>8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gunning luchtvaartvertoning Stichting Koninklijke Luchtmacht Historische Vlucht</dc:title>
    <meta:user-defined meta:name="OVERHEIDop.versieInformatie"/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53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3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Jaarvergunning luchtvaartvertoning Stichting Koninklijke Luchtmacht Historische Vlucht</meta:user-defined>
    <meta:user-defined meta:name="DCTERMS.W3CDTF/DCTERMS.available">2017-05-08</meta:user-defined>
    <meta:user-defined meta:name="OVERHEIDop.Ruimtelijkplan/OVERHEIDop.bekendmakingBetreffendePlan"/>
  </office:meta>
</office:document-meta>
</file>