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Bemmelstraat 22, Besluit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3.8 van de Wet ruimtelijke ordening bekend, dat het besluit hogere grenswaarden “Bemmelstraat 22, Horst”, ter inzage ligt.</text:span>
          </text:p>
            <text:p text:style-name="common-al">
            <text:span text:style-name="nadrukcur">
              <text:span text:style-name="nadrukvet">Toelichting</text:span>
            </text:span>
          </text:p>
            <text:p text:style-name="common-al">
            <text:span text:style-name="nadrukcur">Dit besluit hogere grenswaarden heeft betrekking op de locatie, Bemmelstraat 22 te Horst, kadastraal bekend als gemeente Horst, sectie M, nummer 2296.</text:span>
          </text:p>
            <text:p text:style-name="common-al">
            <text:span text:style-name="nadrukcur">Directe aanleiding voor de hogere grenswaarden procedure is het nieuwe bestemmingsplan ten behoeve van </text:span>
            <text:span text:style-name="nadrukcur">de volgende ruimtelijke ontwikkeling: het hergebruiken van het bedrijfsgebouw als woning dan wel het slopen van het bedrijfsgebouw en het oprichten van een vrijstaande woning. </text:span>
            <text:span text:style-name="nadrukcur">Hiertoe wordt de in het bestemmingsplan “Peelkernen” opgenomen bestemming ‘Wonen’ zonder bouwvlak, gewijzigd in de bestemmingen ‘Wonen’ (deels), welke de bouw van een woning wel mogelijk maakt en ‘Tuin’ (deels). </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Ruimtelijke Ordening en Vergunningen ,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mei 2017</text:p>
            <text:p text:style-name="common-al">Burgemeester en wethouders van Horst aan de Maas, </text:p>
            <text:p text:style-name="common-al">C.H.C. van <text:span text:style-name="nadrukvet">Rooij,</text:spa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5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5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22, Besluit vaststelling hogere grenswaarde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353</meta:user-defined>
    <meta:user-defined meta:name="OVERHEIDop.StcrtID/DC.identifier">stcrt-2017-2535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HN 22</meta:user-defined>
    <meta:user-defined meta:name="OVERHEIDop.woonplaats">Horst</meta:user-defined>
    <meta:user-defined meta:name="OVERHEIDop.straatnaam">Bemm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esluit hogere grenswaarden|exb-2017-17247</meta:user-defined>
    <meta:user-defined meta:name="OVERHEIDop.externeBijlage">Geluidonderzoek Bemmelstraat 22|exb-2017-17248</meta:user-defined>
    <meta:user-defined meta:name="OVERHEID.EPSG28992/DC.spatial">200554 384213</meta:user-defined>
    <meta:user-defined meta:name="OVERHEIDop.versieInformatie"/>
  </office:meta>
</office:document-meta>
</file>