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Bundespolizei van het verbod VFR-vluchten uit te voeren beneden de minimum VFR-vlieghoogte alsmede het uitvoeren van VFR-vluchten buiten de daglichtperiode</text:h>
      <text:p text:style-name="ifm_p_font.italic_mt.7.4mm_ifm">Datum: 20 april 2017</text:p>
      <text:p text:style-name="ifm_p_font.italic_ifm">Nummer: ILT-2017/41067</text:p>
      <text:p text:style-name="ifm_p_mt.3.7mm_ifm">DE STAATSSECRETARIS VAN INFRASTRUCTUUR EN MILIEU,</text:p>
      <text:p text:style-name="ifm_p_mt.3.7mm_ifm">Handelende in overeenstemming met de Minister van Defensie;</text:p>
      <text:p text:style-name="ifm_p_mt.3.7mm_ifm">Gelezen het verzoek om ontheffing van 28 maart 2017 van Bundespolizei-Fliegergruppe, Stadsbereich 1; contactpersoon: de heer A. Kümer; adres: Bundesgrenzschutzstrasse 100, D-53757 St. Augustin, Duitsland; tel.: +49 2241 238 2417; e-mail: bpolflg.post@polizei.bund.de;</text:p>
      <text:p text:style-name="ifm_p_mt.3.7mm_ifm">Overwegende dat de vereiste maatschappelijke relevantie blijkt uit, onder andere, de opdrachten van de Bundespolizei Fliegerstaffel West voor het uitvoeren van HEMS-vluchten in heel Nederland in het kader van het Euregio-Project: Border Crossing of Rescue Helicopters ‘Lifeliner 3’ (Nederland), Nijmegen and ‘Christoph 9’ (Duitsland), Duisburg;</text:p>
      <text:p text:style-name="ifm_p_mt.3.7mm_ifm">Gelet op paragraaf SERA.3105 en de artikelen 18, tweede lid, en 19, derde lid, van het Besluit luchtverkeer 2014;</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HEMS-vergunning:</text:span> AOC met faciliteit om met helikopters vluchten uit te voeren met als doel het verlenen van spoedeisende medische hulp (Helicopter Emergency Medical Service);</text:p>
      <text:p text:style-name="ifm_p_ifm"> <text:span text:style-name="ifm_span_font.italic_ifm">HEMS-vlucht:</text:span>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 van het type Eurocopter EC 135 T2+, in gebruik bij de Bundespolizei Fliegerstaffel West, waarmee de VFR-vluchten worden uitgevoerd in heel Nederland, met als doel het verlenen van spoedeisende medische hulp (Helicopter Emergency Medical Service).</text:p>
      <text:h text:style-name="ifm_p_font.bold_mt.5.08mm_page.keep-with-next_ifm" text:outline-level="2">Artikel<text:s/>3<text:s/></text:h>
      <text:h text:style-name="ifm_p_font.italic_mt.4.23mm_page.keep-with-next_ifm" text:outline-level="3"><text:span text:style-name="ifm_span_font.bold_mt.4.23mm_ifm"><text:span text:style-name="ifm_span_font.underline_mt.4.23mm_ifm">VFR-VLIEGEN BENEDEN DE MINIMUM VFR-VLIEGHOOGTE</text:span></text:span></text:h>
      <text:p text:style-name="ifm_p_ifm">Aan de gezagvoerder van de in artikel 2 genoemde helikopter wordt van 1 mei 2017 tot en met 30 april 2018 ontheffing verleend van het verbod, genoemd in paragraaf SERA.5005, onderdeel (f), van verordening (EU) nr. 923/2012, om VFR-vluchten uit te voeren beneden de minimum VFR-vlieghoogte, <text:span text:style-name="ifm_span_font.bold_ifm"><text:span text:style-name="ifm_span_font.underline_ifm">boven alsmede buiten</text:spa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9mm_mleft.16mm_ifm">1°.<text:tab/>de wolkenbasis zich op een dusdanige hoogte bevindt dat volgens de geldende zichtvliegcriteria niet op de minimum VFR-vlieghoogte kan worden gevlogen;</text:p>
      <text:p text:style-name="ifm_p_indent.-9mm_mleft.16mm_ifm">2°.<text:tab/>de vlucht op de minimum VFR-vlieghoogte om luchtverkeerstechnische redenen niet kan worden geaccommodeerd door de plaatselijke luchtverkeersleidingdienst;</text:p>
      <text:p text:style-name="ifm_p_indent.-9mm_mleft.16mm_ifm">3°.<text:tab/>medische redenen noodzaken tot het handhaven van een bepaalde hoogte beneden de 1000 ft;</text:p>
      <text:p text:style-name="ifm_p_indent.-7mm_mleft.7mm_ifm">b.<text:tab/>de minimum VFR-vlieghoogte bedraagt:</text:p>
      <text:p text:style-name="ifm_p_indent.-9mm_mleft.16mm_ifm">1°.<text:tab/><text:span text:style-name="ifm_span_font.underline_ifm">buiten</text:span> gebieden met aaneengesloten bebouwing, industrie- en havengebieden daaronder begrepen, dan wel mensenverzamelingen, 60 m (200 ft) boven de grond of het water, doch ten minste 30 m (100 ft) boven de hoogste hindernis gelegen binnen een afstand van 100 m van de helikopter;</text:p>
      <text:p text:style-name="ifm_p_indent.-9mm_mleft.16mm_ifm">2°.<text:tab/><text:span text:style-name="ifm_span_font.underline_ifm">boven</text:span> gebieden met aaneengesloten bebouwing, industrie- en havengebieden daaronder begrepen, dan wel mensenverzamelingen, 90 m (300 ft)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9mm_mleft.16mm_ifm">1°.<text:tab/>overlast voor derden zoveel mogelijk wordt vermeden;</text:p>
      <text:p text:style-name="ifm_p_indent.-9mm_mleft.16mm_ifm">2°.<text:tab/>in geval van een motorstoring op een veilige wijze op de nog werkende motor kan worden weg geklommen;</text:p>
      <text:p text:style-name="ifm_p_indent.-9mm_mleft.16mm_ifm">3°.<text:tab/>in geval van een noodlanding het risico voor inzittenden en derden zoveel mogelijk wordt beperkt; voor het uitvoeren van een vlucht boven gebieden als bedoeld in onderdeel b, ten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text:span text:style-name="ifm_span_font.underline_ifm">binnen de daglichtperiode</text:span>, zoals gepubliceerd in de luchtvaartgids;</text:p>
      <text:p text:style-name="ifm_p_indent.-7mm_mleft.7mm_ifm">g.<text:tab/>vóór aanvang van de vlucht wordt gecoördineerd met de Supervisor van AOCS NM (tel.: +31 577 458700); aan de door hem gestelde voorwaarden wordt strikt de hand gehouden;</text:p>
      <text:p text:style-name="ifm_p_indent.-7mm_mleft.7mm_ifm">h.<text:tab/>de gezagvoerder is bekend met de obstakelsituatie op de te vliegen route.</text:p>
      <text:h text:style-name="ifm_p_font.bold_mt.5.08mm_page.keep-with-next_ifm" text:outline-level="2">Artikel<text:s/>4<text:s/></text:h>
      <text:h text:style-name="ifm_p_font.italic_mt.4.23mm_page.keep-with-next_ifm" text:outline-level="3"><text:span text:style-name="ifm_span_font.bold_mt.4.23mm_ifm"><text:span text:style-name="ifm_span_font.underline_mt.4.23mm_ifm">VFR-VLIEGEN BUITEN DE DAGLICHTPERIODE</text:span></text:span></text:h>
      <text:p text:style-name="ifm_p_ifm">Aan de gezagvoerder van de in artikel 2 genoemde helikopter wordt van 1 mei 2017 tot en met 30 april 2018 ontheffing verleend van het verbod, genoemd i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is in het bezit van een geldige CPL met ‘night qualification’;</text:p>
      <text:p text:style-name="ifm_p_indent.-7mm_mleft.7mm_ifm">c.<text:tab/>tijdens het uitvoeren van de vlucht is een tweezijdige radioverbinding tot stand gebracht met de betrokken luchtverkeersdienst en wordt voortdurend op de aangewezen radiofrequentie geluisterd;</text:p>
      <text:p text:style-name="ifm_p_indent.-7mm_mleft.7mm_ifm">d.<text:tab/>tijdens een vlucht buiten de daglichtperiode wordt <text:span text:style-name="ifm_span_font.bold_ifm">niet</text:span> beneden de minimum VFR-vlieghoogte gevlogen;</text:p>
      <text:p text:style-name="ifm_p_indent.-7mm_mleft.7mm_ifm">e.<text:tab/>voor HEMS-vluchten die worden uitgevoerd in de periode tussen vijftien minuten ná het einde van de daglichtperiode en vijftien minuten vóór aanvang van de daglichtperiode, voldoen het vliegzicht en de wolkenbasis mimimaal aan het gestelde in JAR-OPS Appendix I, OPS 3.005(d) para (c)(4)(i).</text:p>
      <text:h text:style-name="ifm_p_font.bold_mt.5.08mm_page.keep-with-next_ifm" text:outline-level="2">Artikel<text:s/>5<text:s/></text:h>
      <text:p text:style-name="ifm_p_mt.4.23mm_ifm">Deze ontheffing geldt niet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1 mei 2017 en vervalt met ingang van 1 mei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352</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352</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Bundespolizei van het verbod VFR-vluchten uit te voeren beneden de minimum VFR-vlieghoogte alsmede het uitvoeren van VFR-vlucht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Staatssecretaris van Infrastructuur en Milieu, houdende ontheffing aan Bundespolizei van het verbod VFR-vluchten uit te voeren beneden de minimum VFR-vlieghoogte alsmede het uitvoeren van VFR-vluchten buiten de daglichtperiode</meta:user-defined>
    <meta:user-defined meta:name="DCTERMS.W3CDTF/DCTERMS.available">2017-05-08</meta:user-defined>
  </office:meta>
</office:document-meta>
</file>