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Prince Helicopters van het verbod VFR-vluchten uit te voeren beneden de minimum VFR-vlieghoogte die plaatsvinden binnen een plaatselijk luchtverkeersleidingsgebied</text:h>
      <text:p text:style-name="ifm_p_font.italic_mt.7.4mm_ifm">Datum: 14 april 2017</text:p>
      <text:p text:style-name="ifm_p_font.italic_ifm">Nummer: ILT-2017/41042</text:p>
      <text:p text:style-name="ifm_p_mt.3.7mm_ifm">DE STAATSSECRETARIS VAN INFRASTRUCTUUR EN MILIEU,</text:p>
      <text:p text:style-name="ifm_p_mt.3.7mm_ifm">Handelende in overeenstemming met de Minister van Defensie;</text:p>
      <text:p text:style-name="ifm_p_mt.3.7mm_ifm">Gelezen het verzoek om ontheffing van 5 april 2017 van Prince Helicopters, contactpersoon: S.J. van Leersum, adres: Gooikensweg 1, 4301 PD Zierikzee, tel.: 0111 – 415 703; e-mail: technics@prince-helicopters.nl;</text:p>
      <text:p text:style-name="ifm_p_mt.3.7mm_ifm">Overwegende:</text:p>
      <text:p text:style-name="ifm_p_indent.-5mm_mleft.5mm_ifm">–<text:tab/>dat de vereiste maatschappelijke relevantie blijkt uit de opdrachten voor het uitvoeren van inspectievluchten;</text:p>
      <text:p text:style-name="ifm_p_indent.-5mm_mleft.5mm_ifm">–<text:tab/>dat de ontheffing zich beperkt tot gebieden buiten aaneengesloten bebouwing, omdat de betrokken helikopters 1-motorig zijn;</text:p>
      <text:p text:style-name="ifm_p_indent.-5mm_mleft.5mm_ifm">–<text:tab/>dat de ontheffing zich beperkt tot plaatselijke luchtverkeersleidingsgebieden (CTR’s), omdat laagvliegen voor onder andere pijplijninspecties al is geregeld in de Vrijstellingsregeling Besluit luchtverkeer 2014;</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luchtvaartuig van het type Enstrom 480 met als registratie PH-PHA of PH-PHB, dan wel een gelijkwaardig vervangend luchtvaartuig in gebruik bij Prince Helicopters waarmee VFR-vluchten worden uitgevoerd in Nederland ten behoeve van het uitvoeren van inspectievluchten.</text:p>
      <text:h text:style-name="ifm_p_font.bold_mt.5.08mm_page.keep-with-next_ifm" text:outline-level="2">Artikel<text:s/>2<text:s/></text:h>
      <text:p text:style-name="ifm_p_mt.4.23mm_ifm">Aan de gezagvoerder van de in artikel 1 bedoelde helikopter wordt van 15 april 2017 tot en met 14 april 2018 ontheffing verleend van het verbod, genoemd in paragraaf SERA.5005, onderdeel (f), van verordening (EU) nr. 923/2012, om VFR-vluchten uit te voeren beneden de toegestane minimum VFR-vlieghoogte <text:span text:style-name="ifm_span_font.bold_mt.4.23mm_ifm"><text:span text:style-name="ifm_span_font.underline_mt.4.23mm_ifm">in een plaatselijk luchtverkeersleidingsgebied</text:spa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geen vluchten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en, etc. worden gemeden, en</text:spa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inspectievlucht, anders dan benodigd voor het uitvoeren van de vlucht;</text:p>
      <text:p text:style-name="ifm_p_indent.-7mm_mleft.7mm_ifm">h.<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t ingelicht:</text:p>
      <text:p text:style-name="ifm_p_indent.0mm_mleft.7mm_ifm">de meldkamer van de Landelijke eenheid, afdeling Luchtvaart (tel.: 020 – 502 56 93, fax: 020 – 502 56 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k.<text:tab/>vóór aanvang van de vlucht die gaat plaatsvinden in een militair plaatselijk luchtverkeersleidingsgebied, wordt gecoördineerd met de plaatselijke militaire luchtverkeersleiding en bij geen gehoor met de Supervisor van AOCS NM (tel.: 0577 – 458 700); aan de voorwaarden door hen gesteld wordt strikt de hand gehouden;</text:p>
      <text:p text:style-name="ifm_p_indent.-7mm_mleft.7mm_ifm">l.<text:tab/>vóór aanvang van de vlucht die gaat plaatsvinden in een civiel plaatselijk luchtverkeersleidingsgebied dat wordt beheerd door LVNL, wordt gecoördineerd met de Operationele Helpdesk; tel.: 020 – 406 22 01; fax: 020 – 406 36 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de cameraman of waarnemer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15 april 2017 en vervalt met ingang van 15 april 2018,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349</text:span><text:tab/>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349</text:span><text:tab/>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Prince Helicopters van het verbod VFR-vluchten uit te voeren beneden de minimum VFR-vlieghoogte die plaatsvinden binnen een plaatselijk luchtverkeersleidingsgebied</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3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Staatssecretaris van Infrastructuur en Milieu, houdende ontheffing voor Prince Helicopters van het verbod VFR-vluchten uit te voeren beneden de minimum VFR-vlieghoogte die plaatsvinden binnen een plaatselijk luchtverkeersleidingsgebied</meta:user-defined>
    <meta:user-defined meta:name="DCTERMS.W3CDTF/DCTERMS.available">2017-05-08</meta:user-defined>
  </office:meta>
</office:document-meta>
</file>