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omgevingsvergunning activiteit handelen in strijd met regels ruimtelijke ordening voor het perceel Zuidbuurt 4c, Maassl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het voornemen te hebben om op basis van artikel 2.12, eerste lid, sub a onder 3 van de Wet algemene bepalingen omgevingsrecht (Wabo) een ontwerpomgevingsvergunning te verlenen voor het wijzigen van de bestemming van het perceel gelegen aan de Zuidbuurt 4c te Maassluis.</text:p>
            <text:p text:style-name="common-al"/>
            <text:p text:style-name="common-al">De ontwerpomgevingsvergunning ziet op het wijzigen van de bestemming van 1 woning naar maximaal 4 woningen op het perceel gelegen aan de Zuidbuurt 4c te Maassluis.</text:p>
            <text:p text:style-name="common-al"/>
            <text:p text:style-name="common-al">
            <text:span text:style-name="nadrukvet">Ter inzage</text:span>
          </text:p>
            <text:p text:style-name="common-al">De ontwerpomgevingsvergunning en bijbehorende stukken liggen met ingang van vrijdag 5 mei 2017 gedurende 6 weken ter inzage bij het publiekscentrum op het stadhuis aan de Koningshoek te Maassluis.</text:p>
            <text:p text:style-name="common-al"/>
            <text:p text:style-name="common-al">
            <text:span text:style-name="nadrukvet">Indiening zienswijzen</text:span>
          </text:p>
            <text:p text:style-name="common-al">Gedurende de termijn van terinzagelegging kan een ieder bij voorkeur schriftelijk, maar eventueel ook mondeling op afspraak, gemotiveerd zienswijzen naar voren brengen. Schriftelijke zienswijzen kunt u indien bij het college van burgemeester en wethouders van Maassluis ondervermelding van zienswijzen omgevingsvergunning Zuidbuurt 4c, Postbus 55, 3140 AB Maassluis.</text:p>
            <text:p text:style-name="common-al"/>
            <text:p text:style-name="common-al">Voor meer informatie kunt u contact opnemen met het Team Omgeving via het telefoonnummer</text:p>
            <text:p text:style-name="common-al">14 010 of via <text:a xlink:href="mailto:gemeente@maassluis.nl" xlink:type="simple">gemeente@maassluis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4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3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34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omgevingsvergunning activiteit handelen in strijd met regels ruimtelijke ordening voor het perceel Zuidbuurt 4c, Maasslui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4</meta:user-defined>
    <meta:user-defined meta:name="OVERHEIDop.publicationIssue">25348</meta:user-defined>
    <meta:user-defined meta:name="OVERHEIDop.StcrtID/DC.identifier">stcrt-2017-2534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4c</meta:user-defined>
    <meta:user-defined meta:name="OVERHEIDop.woonplaats">Maassluis</meta:user-defined>
    <meta:user-defined meta:name="OVERHEIDop.straatnaam">Zuidbuur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2016omg15034604|exb-2017-17241</meta:user-defined>
    <meta:user-defined meta:name="OVERHEIDop.externeBijlage">publiceerbare aanvraag|exb-2017-17242</meta:user-defined>
    <meta:user-defined meta:name="OVERHEIDop.externeBijlage">Bijlage II - Beeldkwaliteitsplan|exb-2017-17243</meta:user-defined>
    <meta:user-defined meta:name="OVERHEIDop.externeBijlage">Bijlage III - erfdienstbaarheden|exb-2017-17244</meta:user-defined>
    <meta:user-defined meta:name="OVERHEIDop.externeBijlage">Bijlage V - Ecoscan|exb-2017-17245</meta:user-defined>
    <meta:user-defined meta:name="OVERHEIDop.externeBijlage">Ruimtelijke Onderbouwing Westdijk Zuidbuurt 4c-1|exb-2017-17246</meta:user-defined>
    <meta:user-defined meta:name="OVERHEID.EPSG28992/DC.spatial">78062 437034</meta:user-defined>
    <meta:user-defined meta:name="OVERHEIDop.versieInformatie"/>
  </office:meta>
</office:document-meta>
</file>