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Krommedijk 2 Klaren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Krommedijk 2 Klarenbeek met identificatiecode NL.IMRO.0200.bp1232-vas1 is op 9 december 2016 onherroepelijk geworden. </text:p>
            <text:p text:style-name="common-al">Het digitale bestemmingsplan is te raadplegen via onze website www.apeldoorn.nl/inzage, onder het kopje Ter inzage, Bestemmingsplannen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18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53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3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3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Krommedijk 2 Klarenbee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8</meta:user-defined>
    <meta:user-defined meta:name="OVERHEIDop.publicationIssue">2533</meta:user-defined>
    <meta:user-defined meta:name="OVERHEIDop.StcrtID/DC.identifier">stcrt-2017-253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32-vas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T 2</meta:user-defined>
    <meta:user-defined meta:name="OVERHEIDop.woonplaats">Klarenbeek</meta:user-defined>
    <meta:user-defined meta:name="OVERHEIDop.straatnaam">Kromme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9116 466836</meta:user-defined>
    <meta:user-defined meta:name="OVERHEIDop.versieInformatie"/>
  </office:meta>
</office:document-meta>
</file>