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wijzigingsplan Achter de Hae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van de Wet ruimtelijke ordening maken burgemeester en wethouders van de gemeente Landgraaf bekend dat het ontwerp wijzigingsplan ‘Achter de Haesen’ op 25 april 2017 ongewijzigd is vastgesteld. </text:p>
            <text:p text:style-name="common-al">Het plangebied is gelegen tussen de Prickenleenstraat en de Sleinadastraat, ter hoogte van de Haesenstraat. Het wijzigingsplan voorziet in de bouw van acht levensloopbestendige huurwoningen en daarbij behorende voorzieningen waaronder een parkeerterrein.</text:p>
            <text:p text:style-name="common-al">Het wijzigingsplan en de daarbij behorende stukken kunnen met ingang van 4 mei 2017 gedurende zes weken worden ingezien tijdens de openingstijden bij het Klant Contact Centrum. U kunt het wijzig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WPACHTERDEHAESEN-VG01.</text:p>
            <text:p text:style-name="common-al">Gedurende de termijn van terinzagelegging kan tegen het vastgestelde wijzigingsplan bij de Afdeling bestuursrechtspraak van de Raad van State, Postbus 20019, 2500 EA Den Haag, op grond van artikel 8.2 van de Wet ruimtelijke ordening en artikel 8.6 juncto bijlage 2 artikel 2 Algemene wet bestuursrecht, beroep worden ingesteld door: </text:p>
            <text:p text:style-name="common-al">1. degenen die tijdig hun zienswijze bij het college van B&amp;W kenbaar hebben gemaakt; </text:p>
            <text:p text:style-name="common-al">2. een belanghebbende aan wie redelijkerwijs niet kan worden verweten dat hij geen zienswijzen naar voren heeft gebracht.</text:p>
            <text:p text:style-name="common-al">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bestemmingsplan treedt in werking met ingang van de dag na afloop van de beroepstermijn. Tevens kan degene die beroep instel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Een beroepschrift en/of verzoek om voorlopige voorziening kan ook digitaal via <text:a xlink:href="https://digitaalloket.raadvanstate.nl/" xlink:type="simple">https://digitaalloket.raadvanstate.nl/</text:a> worden ingediend. Hiervoor moet u wel beschikken over een elektronische handtekening (DigiD). Kijk op de genoemde website voor de precieze rand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ststelling wijzigingsplan Achter de Haese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21</meta:user-defined>
    <meta:user-defined meta:name="OVERHEIDop.StcrtID/DC.identifier">stcrt-2017-25321</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WPACHTERDEHAESEN-VG01</meta:user-defined>
    <meta:user-defined meta:name="DCTERMS.abstract">Gemeente Landgraaf - Vaststelling wijzigingsplan Achter de Haesen</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