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ouwen van garageboxen, fietsenstalberging, kleine berging en serviceruimte, Nieuwe Markt,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6 februari 2017      van dhr. A. Croughs, Gasthuisstraat 58 te Echt, voor het bouwen van      garageboxen, fietsenstalberging, kleine berging en serviceruimte op het      adres Nieuwe Markt te Echt.</text:p>
              </text:list-item>
            </text:list>
            <text:p text:style-name="common-al"> </text:p>
            <text:p text:style-name="common-al">Zij zijn voornemens de gevraagde omgevingsvergunning te verlenen.</text:p>
            <text:p text:style-name="common-al">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5 mei 2017 gedurende een periode van zes weken (tot en met 15 juni 2017). Voor een mondelinge toelichting op de stukken alsmede voor kopieën van de stukken kan men zich wenden tot het secretariaat van de afdeling Leefomgeving.</text:p>
            <text:p text:style-name="common-al">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p text:style-name="last-al">Echt-Susteren, 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1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1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1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ouwen van garageboxen, fietsenstalberging, kleine berging en serviceruimte, Nieuwe Markt, Echt</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5314</meta:user-defined>
    <meta:user-defined meta:name="OVERHEIDop.StcrtID/DC.identifier">stcrt-2017-25314</meta:user-defined>
    <meta:user-defined meta:name="OVERHEID.TaxonomieBeleidsagenda/OVERHEID.category">Huisvesting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1CT 27</meta:user-defined>
    <meta:user-defined meta:name="OVERHEIDop.woonplaats">Echt</meta:user-defined>
    <meta:user-defined meta:name="OVERHEIDop.straatnaam">Nieuwe mark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8997 346111</meta:user-defined>
    <meta:user-defined meta:name="OVERHEIDop.versieInformatie"/>
  </office:meta>
</office:document-meta>
</file>