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Bremmeler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remmelerstraat 2 te Wijhe (kadastraal bekend als gemeente Wijhe, sectie L, nummers 692) legt het college van B en W een ontwerpbestemmingsplan ter inzage. Het plan maakt het splitsen van de karakteristieke boerderij in drie woningen mogelijk met de daarbij behorende bijgebouwen.</text:p>
            <text:p text:style-name="common-al">Het plan (identificatienummer NL.IMRO.1773.BP2016001020-0201) en de bijbehorende stukken liggen ter inzage van 11 mei 2017 tot en met 21 jun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Bremmelerstraat 2</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308</meta:user-defined>
    <meta:user-defined meta:name="OVERHEIDop.StcrtID/DC.identifier">stcrt-2017-25308</meta:user-defined>
    <meta:user-defined meta:name="OVERHEID.TaxonomieBeleidsagenda/OVERHEID.category">Ruimte en infrastructuur | Organisatie en beleid</meta:user-defined>
    <meta:user-defined meta:name="OVERHEIDop.Ruimtelijkplan/OVERHEIDop.bekendmakingBetreffendePlan">NL.IMRO.1773.BP201600102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K 2</meta:user-defined>
    <meta:user-defined meta:name="OVERHEIDop.woonplaats">Wijhe</meta:user-defined>
    <meta:user-defined meta:name="OVERHEIDop.straatnaam">Bremmel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95 493610</meta:user-defined>
    <meta:user-defined meta:name="OVERHEIDop.versieInformatie"/>
  </office:meta>
</office:document-meta>
</file>