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8-3-3">
      <text:list-level-style-bullet text:bullet-char="•" text:level="1">
        <style:list-level-properties text:min-label-width="10mm"/>
      </text:list-level-style-bullet>
    </text:list-style>
    <text:list-style style:name="id1-3-2-2-1-9-8-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reserveerde parkeerplaatsen arts, Schermerhornpark, ter hoogte van Thorbeckepark 185,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Nieuwegein;</text:p>
            <text:p text:style-name="common-al"/>
            <text:p text:style-name="tussenkopcur">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2 WVW 1994;</text:p>
              </text:list-item>
              <text:list-item text:style-override="id1-3-2-2-1-5-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9">
              <text:list-item text:style-override="id1-3-2-2-1-9-1">
                <text:number>•</text:number>
                <text:p text:style-name="al">ingevolge de ´Mandaatregeling gemeente Nieuwegein´ d.d. 1 februari 2008 onder nr. 103 het nemen van verkeersbesluiten is gemandateerd aan het hoofd van het Openbaar Domein;</text:p>
              </text:list-item>
              <text:list-item text:style-override="id1-3-2-2-1-9-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9-3">
                <text:number>•</text:number>
                <text:p text:style-name="al">op Thorbeckeplaats een huisartsenpost in een gezondheidscentrum (GHC) wordt ondergebracht;</text:p>
              </text:list-item>
              <text:list-item text:style-override="id1-3-2-2-1-9-4">
                <text:number>•</text:number>
                <text:p text:style-name="al">door veranderingen in de zorg, zoals de verplaatsing van zorgtaken naar de gemeente en de substitutie van de tweedelijnszorg naar de eerstelijnszorg neemt de rol van zorgcentra toe;</text:p>
              </text:list-item>
              <text:list-item text:style-override="id1-3-2-2-1-9-5">
                <text:number>•</text:number>
                <text:p text:style-name="al">door deze taakherschikking de huisarts weer een nadrukkelijke rol heeft bij spoedeisende hulp;</text:p>
              </text:list-item>
              <text:list-item text:style-override="id1-3-2-2-1-9-6">
                <text:number>•</text:number>
                <text:p text:style-name="al">bij een hoge parkeerdruk, de kans op een parkeerplaats dichtbij de ingang van het GHC sterk afneemt;</text:p>
              </text:list-item>
              <text:list-item text:style-override="id1-3-2-2-1-9-7">
                <text:number>•</text:number>
                <text:p text:style-name="al">het vanwege spoedoproepen wenselijk is dat dienstdoende artsen altijd op zo kort mogelijke afstand van huisartsenpost kunnen parkeren;</text:p>
              </text:list-item>
              <text:list-item text:style-override="id1-3-2-2-1-9-8">
                <text:number>•</text:number>
                <text:p text:style-name="al">de gemeente het aantal artsenparkeerplaatsen koppelt aan het aantal op het gezondheidscentrum fulltime aanwezige artsen;</text:p>
                <text:list text:style-name="id1-3-2-2-1-9-8-3">
                  <text:list-item text:style-override="id1-3-2-2-1-9-8-3-1">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9-8-3-2">
                    <text:number>•</text:number>
                    <text:p text:style-name="al">bedoelde weggedeelte gelegen is binnen de bebouwde kom van de gemeente Nieuwegein en in beheer en onderhoud is bij deze gemeente;</text:p>
                  </text:list-item>
                  <text:list-item text:style-override="id1-3-2-2-1-9-8-3-3">
                    <text:number>•</text:number>
                    <text:p text:style-name="al">overleg is gepleegd met de verkeersspecialist van de regionale eenheid Midden Nederland, cluster West Utrecht;</text:p>
                  </text:list-item>
                  <text:list-item text:style-override="id1-3-2-2-1-9-8-3-4">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Het reserveren van twee parkeerplaatsen op Schermerhornpark, ter hoogte van Thorbeckepark 185, als standplaats voor een (als zodanig herkenbaar) voertuig van een arts. </text:p>
            <text:p text:style-name="common-al">Dit aan te duiden door plaatsing van verkeerbord E8 met onderbord “maandag t/m vrijdag”.</text:p>
            <text:p text:style-name="common-al">Een en ander zoals is aangegeven op de bij dit besluit behorende tekening IBGRY-Ga-VTO-00038.</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2 april 2017.</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0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arts, Schermerhornpark, ter hoogte van Thorbeckepark 185, Nieuwegein</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303</meta:user-defined>
    <meta:user-defined meta:name="OVERHEIDop.StcrtID/DC.identifier">stcrt-2017-25303</meta:user-defined>
    <meta:user-defined meta:name="DCTERMS.alternative">Gemeente Nieuwegein - gereserveerde parkeerplaatsen t.b.v. arts - Schermerhornpark, ter hoogte van Thorbeckepark 185</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7PP 160</meta:user-defined>
    <meta:user-defined meta:name="OVERHEIDop.woonplaats">Nieuwegein</meta:user-defined>
    <meta:user-defined meta:name="OVERHEIDop.straatnaam">Schermerhor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Ga-VTO-00038|exb-2017-17187</meta:user-defined>
    <meta:user-defined meta:name="OVERHEID.EPSG28992/DC.spatial">134201 451643</meta:user-defined>
    <meta:user-defined meta:name="OVERHEIDop.versieInformatie"/>
  </office:meta>
</office:document-meta>
</file>