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uitgebreide voorbereidingsprocedure: verleende omgevingsvergunningen Beatrixbrug in Tapsloot te Markenbinnen,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Beatrixbrug in Tapsloot te Markenbinnen </text:span>
          </text:p>
            <text:p text:style-name="common-al"/>
            <text:p text:style-name="common-al">Op 26 april 2017 hebben wij onderhavige vergunning niet juist gepubliceerd. Hieronder volgt de juiste publicatie: </text:p>
            <text:p text:style-name="common-al"/>
            <text:p text:style-name="common-al">Burgemeester en wethouders van Alkmaar maken bekend, dat zij de volgende omgevingsvergunning hebben verleend:  </text:p>
            <text:p text:style-name="common-al"/>
            <text:p text:style-name="common-al">
            <text:span text:style-name="nadrukvet">Beatrixbrug te Tapsloot Markenbinnen (Graft-De Rijp, sectie K, nummer 630,</text:span> <text:span text:style-name="nadrukvet">gemeente Alkmaar):</text:span> Afwijken bestemmingsplan voor een bredere brug dan momenteel is toegestaan op basis van het thans geldende bestemmingsplan.  Datum einde beroepstermijn: tot en met 15 juni 2017</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De aanvraag betreft de activiteit 'afwijken van het bestemmingsplan'. Nog niet aan de orde is de bouw van de brug.</text:p>
            <text:p text:style-name="common-al"/>
            <text:p text:style-name="common-al">
            <text:span text:style-name="nadrukcur">Verklaring van geen bedenkingen</text:span>
          </text:p>
            <text:p text:style-name="common-al">Bovengenoemde vergunning kan niet eerder worden verleend dan nadat de gemeenteraad heeft verklaard daartegen geen bedenkingen te hebben. De gemeenteraad heeft besloten tot afgifte van een verklaring van geen bedenkingen voor deze omgevingsvergunning voor een bredere brug dan momenteel is toegestaan op basis van het geldende bestemmingsplan.</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Beatrixbrug in Tapsloot te Markenbinnen, gemeente Alkmaa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00</meta:user-defined>
    <meta:user-defined meta:name="OVERHEIDop.StcrtID/DC.identifier">stcrt-2017-2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meta:user-defined>
    <meta:user-defined meta:name="OVERHEIDop.woonplaats">Markenbinnen</meta:user-defined>
    <meta:user-defined meta:name="OVERHEIDop.straatnaam">Beatrix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12 503728</meta:user-defined>
    <meta:user-defined meta:name="OVERHEIDop.versieInformatie"/>
  </office:meta>
</office:document-meta>
</file>