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oomshoop Woongebied PH Nassaustraa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5 mei 2016 <text:span text:style-name="nadrukvet"/>zes weken het volgende ontwerpbestemmingsplan ter inzage ligt:</text:p>
            <text:p text:style-name="common-al">● Ontwerpbestemmingsplan </text:p>
            <text:p text:style-name="tussenkopcur">
            <text:span text:style-name="nadrukvet">“</text:span>
            <text:span text:style-name="nadrukvet">'Vroomshoop Woongebied PH Nassaustraat 9'</text:span>
            <text:span text:style-name="nadrukvet">”.</text:span>
          </text:p>
            <text:p text:style-name="common-al">Het ontwerp van het bestemmingsplan “'Vroomshoop Woongebied PH Nassaustraat 9” heeft ten doel om een de maatschappelijke bestemming om te zetten in een woon-werklocatie.</text:p>
            <text:p text:style-name="common-al">Het identificatienummer van het bestemmingsplan is NL.IMRO.1700.201616BPVHPH-ont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text:span text:style-name="nadrukondlijn">www.twenterand.nl</text:span> onder www.twenterand.nl/digitaalinzien.</text:p>
            <text:p text:style-name="last-al">Het papieren exemplaar van het ontwerpbestemmingsplan en het ontwerpvaststellingsbesluit ligt voor een ieder ter inzage tijdens de reguliere openingstijden in het gemeentehuis in Vriezenveen. Tevens ligt het ontwerpbesluit hogere grenswaarden ter visie.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8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8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8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roomshoop Woongebied PH Nassaustraat 9'</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284</meta:user-defined>
    <meta:user-defined meta:name="OVERHEIDop.StcrtID/DC.identifier">stcrt-2017-25284</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616BPVH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AE 9</meta:user-defined>
    <meta:user-defined meta:name="OVERHEIDop.woonplaats">Vroomshoop</meta:user-defined>
    <meta:user-defined meta:name="OVERHEIDop.straatnaam">Nassau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094 497656</meta:user-defined>
    <meta:user-defined meta:name="OVERHEIDop.versieInformatie"/>
  </office:meta>
</office:document-meta>
</file>