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4-28Waterlinieweg, Zuid en Oost, Autoweg en Geslotenverklar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304267</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oor het groot onderhoud de Waterlinieweg een meer stedelijke uitstraling krijgt en de snelweg uitstraling verdwijnt en hierbij past het bord “Autoweg” niet. Echter gezien het snelheidsregime van 70 km per uur, is het wel noodzakelijk om een geslotenverklaring middels C9 vast te stellen;</text:p>
            <text:p text:style-name="common-al">
            <text:span text:style-name="nadrukvet">dat</text:span> de belangen als volgt zijn afgewogen:</text:p>
            <text:p text:style-name="common-al">functioneel verandert dit besluit het gebruik van de weg niet en worden er geen belangen geschaad. De maatregel valt samen met het verwijderen van de komborden (de weg ligt binnen de bebouwde kom) en de vluchtstroken worden grotendeels ingericht als busbaa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3 mei 2017</text:span> in de hierna volgende straten de aangegeven verkeersmaatregelen in te trekken c.q. vast te stellen:</text:p>
            <text:p text:style-name="common-al">
            <text:span text:style-name="nadrukvet">Zuid</text:span>
            <text:span text:style-name="nadrukvet"> en </text:span>
            <text:span text:style-name="nadrukvet">Oost</text:span>
          </text:p>
            <text:p text:style-name="common-al">
            <text:span text:style-name="nadrukvet">Waterlinieweg </text:span>
            <text:span text:style-name="nadrukvet"/>(gehele weg tussen plein Laagraven (A12) en Berekuil) </text:p>
            <text:p text:style-name="common-al">Intrekken: Autoweg (G3)</text:p>
            <text:p text:style-name="common-al">Vaststellen: Geslotenverklaring voor ruiters, vee, wagens en motorvoertuigen die niet sneller kunnen of mogen rijden dan 25 km per uur en brommobielen alsmede fietsers, bromfietsers en gehandicaptenvoertuigen (C9)</text:p>
            <text:p text:style-name="common-al">Utrecht, 28 april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2 mei</text:span><text:span text:style-name="nadrukvet"> 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67</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267</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267</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4-28Waterlinieweg, Zuid en Oost, Autoweg en Geslotenverklaring, Verkeersmaatregelen Gemeente Utrecht</meta:user-defined>
    <meta:user-defined meta:name="OVERHEIDop.doctype">Officiële Publicaties, versie 1.1</meta:user-defined>
    <meta:user-defined meta:name="DCTERMS.W3CDTF/OVERHEIDop.jaargang">2017</meta:user-defined>
    <meta:user-defined meta:name="DCTERMS.W3CDTF/DCTERMS.available">2017-05-02</meta:user-defined>
    <meta:user-defined meta:name="OVERHEIDop.publicationIssue">25267</meta:user-defined>
    <meta:user-defined meta:name="OVERHEIDop.StcrtID/DC.identifier">stcrt-2017-25267</meta:user-defined>
    <meta:user-defined meta:name="DCTERMS.alternative">Gemeente Utrecht - Intrekken: Autoweg (G3)
Vaststellen: Geslotenverklaring voor ruiters, vee, wagens en motorvoertuigen die niet sneller kunnen of mogen rijden dan 25 km per uur en brommobielen alsmede fietsers, bromfietsers en gehandicaptenvoertuigen (C9)

 - Waterlinieweg  (gehele weg tussen plein Laagraven (A12) en Berekuil)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4LZ 386</meta:user-defined>
    <meta:user-defined meta:name="OVERHEIDop.woonplaats">Utrecht</meta:user-defined>
    <meta:user-defined meta:name="OVERHEIDop.straatnaam">Wageningseberg</meta:user-defined>
    <meta:user-defined meta:name="OVERHEID.PostcodeHuisnummer/OVERHEIDop.postcodeHuisnummer">3582</meta:user-defined>
    <meta:user-defined meta:name="OVERHEIDop.straatnaam">Waterlinieweg</meta:user-defined>
    <meta:user-defined meta:name="OVERHEID.PostcodeHuisnummer/OVERHEIDop.postcodeHuisnummer">3584</meta:user-defined>
    <meta:user-defined meta:name="OVERHEIDop.straatnaam">Berekui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304267</meta:user-defined>
    <meta:user-defined meta:name="OVERHEIDop.verkeersbordcode">C9</meta:user-defined>
    <meta:user-defined meta:name="OVERHEIDop.verkeersbordcode">G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aterlinieweg tekening G3 intr. en C9 vastst.|exb-2017-17144</meta:user-defined>
    <meta:user-defined meta:name="OVERHEID.EPSG28992/DC.spatial">137143 453081</meta:user-defined>
    <meta:user-defined meta:name="OVERHEID.EPSG28992/DC.spatial">138029 454118</meta:user-defined>
    <meta:user-defined meta:name="OVERHEID.EPSG28992/DC.spatial">138355 456361</meta:user-defined>
    <meta:user-defined meta:name="OVERHEIDop.versieInformatie"/>
  </office:meta>
</office:document-meta>
</file>