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4-28Otterstraat, Noordwes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0300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bouwvelden 3 en 4 van Zijdebalen goed bereikbaar blijven;</text:p>
            <text:p text:style-name="common-al">
            <text:span text:style-name="nadrukvet">dat</text:span> de belangen als volgt zijn afgewogen:</text:p>
            <text:p text:style-name="common-al">parkeergelegenheid (straatparkeren) die nu komt te vervallen, gecompenseerd wordt met het aanleggen van tijdelijke parkeervakken;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 mei 2017</text:span> in de hierna volgende straten de aangegeven verkeersmaatregelen in te trekken c.q. vast te stellen:</text:p>
            <text:p text:style-name="common-al">
            <text:span text:style-name="nadrukvet">Noordwest</text:span>
          </text:p>
            <text:p text:style-name="common-al">
            <text:span text:style-name="nadrukvet">Otterstraat</text:span>
            <text:span text:style-name="nadrukvet"/>
            <text:span text:style-name="nadrukvet"/>(ter hoogte van ontwikkeling Zijdebalen; wegvak Westerdijk tot entree Nivel) </text:p>
            <text:p text:style-name="common-al">Intrekken: Parkeerverbod (E1)</text:p>
            <text:p text:style-name="common-al">Vaststellen: Parkeerverbod (E1) met onderbord maandag t/m vrijdag van 06:30 – 17:00 uur</text:p>
            <text:p text:style-name="common-al">Startdatum: 27-02-2017</text:p>
            <text:p text:style-name="common-al">Einddatum: 18-06-2018</text:p>
            <text:p text:style-name="common-al">Utrecht, 28 april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 me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6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6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4-28Otterstraat, Noordwest, Parkeerverbod, Verkeersmaatregelen Gemeente Utrecht</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5265</meta:user-defined>
    <meta:user-defined meta:name="OVERHEIDop.StcrtID/DC.identifier">stcrt-2017-25265</meta:user-defined>
    <meta:user-defined meta:name="DCTERMS.alternative">Gemeente Utrecht - Intrekken: Parkeerverbod (E1)
Vaststellen: Parkeerverbod (E1) met onderbord maandag t/m vrijdag van 06:30 – 17:00 uur

Startdatum: 27-02-2017
Einddatum: 18-06-2018
 - Otterstraat  (ter hoogte van ontwikkeling Zijdebalen; wegvak Westerdijk tot entree Nivel)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3CR 122</meta:user-defined>
    <meta:user-defined meta:name="OVERHEIDop.woonplaats">Utrecht</meta:user-defined>
    <meta:user-defined meta:name="OVERHEIDop.straatnaam">Otterstraat</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30300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tterstraat bebordingsplan E1 met onderbord|exb-2017-17143</meta:user-defined>
    <meta:user-defined meta:name="OVERHEID.EPSG28992/DC.spatial">136053 456797</meta:user-defined>
    <meta:user-defined meta:name="OVERHEIDop.versieInformatie"/>
  </office:meta>
</office:document-meta>
</file>