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reserveerde gehandicaptenparkeerplaats Alkmaarseweg 272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span text:style-name="nadrukvet">Gelet op:</text:span>
          </text:p>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span text:style-name="nadrukvet">Overwegende dat:</text:span>
          </text:p>
            <text:p text:style-name="common-al">de in dit verkeersbesluit genoemde wegen op het grondgebied van de gemeente Beverwijk, zijn gelegen binnen de bebouwde kom van Beverwijk en in eigendom, beheer en onderhoud bij de gemeente Beverwijk. De bewoner van de Alkmaarseweg 272,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span text:style-name="nadrukvet">Besluiten:</text:span>
          </text:p>
            <text:p text:style-name="common-al">De gereserveerde gehandicaptenparkeerplaats zo dicht mogelijk gelegen bij de toegangsdeur van de Alkmaarseweg waar huisnummer 272 gevestigd is (eerste parkeervak in de Numanstraat), op te heffen door het verwijderen van het bord, conform model E6 van bijlage 1 van het Reglement Verkeersregels en Verkeerstekens 1990 met onderbord vermeldende het kenteken 45-TB-XD. </text:p>
            <text:p text:style-name="common-al">                                               burgemeester en wethouders van Beverwijk,</text:p>
            <text:p text:style-name="common-al">                                               namens hen,</text:p>
            <text:p text:style-name="common-al"/>
            <text:p text:style-name="common-al"/>
            <text:p text:style-name="common-al"/>
            <text:p text:style-name="common-al">                                               R. Pirovano</text:p>
            <text:p text:style-name="common-al">                                               Hoofd Afdeling Samenleving</text:p>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Alkmaarseweg 272 te Beverwijk</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526</meta:user-defined>
    <meta:user-defined meta:name="OVERHEIDop.StcrtID/DC.identifier">stcrt-2017-2526</meta:user-defined>
    <meta:user-defined meta:name="DCTERMS.alternative">Gemeente Beverwijk - Intrekken gereserveerde gehandicaptenparkeerplaats - het parkeervak zo dicht mogelijk gelegen bij de toegangsdeur van de Alkmaarseweg waar huisnummer 272 gevestigd is</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4DW 272</meta:user-defined>
    <meta:user-defined meta:name="OVERHEIDop.woonplaats">Beverwijk</meta:user-defined>
    <meta:user-defined meta:name="OVERHEIDop.straatnaam">Alkmaar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72 500856</meta:user-defined>
    <meta:user-defined meta:name="OVERHEIDop.versieInformatie"/>
  </office:meta>
</office:document-meta>
</file>