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7-1">
      <text:list-level-style-bullet text:bullet-char="•" text:level="1">
        <style:list-level-properties text:min-label-width="10mm"/>
      </text:list-level-style-bullet>
    </text:list-style>
    <text:list-style style:name="id1-3-2-2-1-9-6-7-2">
      <text:list-level-style-bullet text:bullet-char="•" text:level="1">
        <style:list-level-properties text:min-label-width="10mm"/>
      </text:list-level-style-bullet>
    </text:list-style>
    <text:list-style style:name="id1-3-2-2-1-9-6-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legenheid voor het onmiddellijk laden en lossen van goederen, Harmonielaan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9">
              <text:list-item text:style-override="id1-3-2-2-1-9-1">
                <text:number>•</text:number>
                <text:p text:style-name="al">ingevolge de ´Mandaatregeling gemeente Nieuwegein´ d.d. 1 februari 2008 onder nr. 103 het nemen van verkeersbesluiten is gemandateerd aan het hoofd van het Openbaar Domein;</text:p>
              </text:list-item>
              <text:list-item text:style-override="id1-3-2-2-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9-3">
                <text:number>•</text:number>
                <text:p text:style-name="al">er op de Harmonielaan een laad- en losplaats is aangelegd;</text:p>
              </text:list-item>
              <text:list-item text:style-override="id1-3-2-2-1-9-4">
                <text:number>•</text:number>
                <text:p text:style-name="al">de laad- en losplaats als zodanig aangewezen moet worden door middel van een verkeersbesluit;</text:p>
              </text:list-item>
              <text:list-item text:style-override="id1-3-2-2-1-9-5">
                <text:number>•</text:number>
                <text:p text:style-name="al">de laad- en losplaats de onderwijsinstellingen op de Harmonielaan bereikbaar houdt; </text:p>
              </text:list-item>
              <text:list-item text:style-override="id1-3-2-2-1-9-6">
                <text:number>•</text:number>
                <text:p text:style-name="al">de aangelegde laad- en losplaats,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 text:style-name="id1-3-2-2-1-9-6-7">
                  <text:list-item text:style-override="id1-3-2-2-1-9-6-7-1">
                    <text:number>•</text:number>
                    <text:p text:style-name="al">bedoelde weggedeelte gelegen is binnen de bebouwde kom van de gemeente Nieuwegein en in beheer en onderhoud is bij deze gemeente;</text:p>
                  </text:list-item>
                  <text:list-item text:style-override="id1-3-2-2-1-9-6-7-2">
                    <text:number>•</text:number>
                    <text:p text:style-name="al">overleg is gepleegd met de verkeersspecialist van de regionale eenheid Midden Nederland, cluster West Utrecht;</text:p>
                  </text:list-item>
                  <text:list-item text:style-override="id1-3-2-2-1-9-6-7-3">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het aanwijzen van een gelegenheid voor het onmiddellijk laden en lossen van goederen ter hoogte van Harmonielaan 1. </text:p>
            <text:p text:style-name="common-al">Dit aan te duiden door plaatsing van bord E07 uit bijlage 1 van het Reglement Verkeersregels en Verkeerstekens 1990. </text:p>
            <text:p text:style-name="common-al">Een en ander zoals is aangegeven op de bij dit besluit behorende tekening IBGRY-Zu-VTO-00003.</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2 april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legenheid voor het onmiddellijk laden en lossen van goederen, Harmonielaan te Nieuwegei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244</meta:user-defined>
    <meta:user-defined meta:name="OVERHEIDop.StcrtID/DC.identifier">stcrt-2017-25244</meta:user-defined>
    <meta:user-defined meta:name="DCTERMS.alternative">Gemeente Nieuwegein - instellen laad- en losplaats - Harmonielaan 1</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8ED 1</meta:user-defined>
    <meta:user-defined meta:name="OVERHEIDop.woonplaats">Nieuwegein</meta:user-defined>
    <meta:user-defined meta:name="OVERHEIDop.straatnaam">Harmoni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Hg-VTO-00003|exb-2017-17134</meta:user-defined>
    <meta:user-defined meta:name="OVERHEID.EPSG28992/DC.spatial">134886 450683</meta:user-defined>
    <meta:user-defined meta:name="OVERHEIDop.versieInformatie"/>
  </office:meta>
</office:document-meta>
</file>