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Watervergunning Hoogheemraadschap De Stichtse Rijnlande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20 april 2017, kenmerk HDSR8142-V, is door dijkgraaf en hoogheemraden van het Hoogheemraadschap de Stichtse Rijnlanden aan 3Angle B.V. een Watervergunning als bedoeld in artikel 3.3. (Watervergunning oppervlaktelichamen) en artikel 3.7 (Watervergunning versnelde afvoer en lozing door verhard oppervlak) van de Keur 2009 verleend voor:</text:p>
      <text:p text:style-name="ifm_p_indent.-7mm_mleft.7mm_ifm">a.<text:tab/>het aanpassen van de waterhuishouding in het kader van de verbreding van de A27 tussen Aansluiting Utrecht-Noord en Hollandsche Rading. Het betreft de volgende werkzaamheden:</text:p>
      <text:p text:style-name="ifm_p_indent.-5mm_mleft.12mm_ifm">–<text:tab/>het dempen en graven van oppervlaktewater;</text:p>
      <text:p text:style-name="ifm_p_indent.-5mm_mleft.12mm_ifm">–<text:tab/>het versneld afvoeren en lozen van hemelwater vanaf nieuw verhard oppervlak;</text:p>
      <text:p text:style-name="ifm_p_indent.-5mm_mleft.12mm_ifm">–<text:tab/>het aanleggen van diverse dammen met duiker;</text:p>
      <text:p text:style-name="ifm_p_indent.-5mm_mleft.12mm_ifm">–<text:tab/>het verlengen van diverse duikers;</text:p>
      <text:p text:style-name="ifm_p_indent.-5mm_mleft.12mm_ifm">–<text:tab/>het verplaatsen van een inlaatduiker;</text:p>
      <text:p text:style-name="ifm_p_indent.-5mm_mleft.12mm_ifm">–<text:tab/>het aanleggen en aanpassen van diverse hemelwaterafvoeren;</text:p>
      <text:p text:style-name="ifm_p_indent.-5mm_mleft.12mm_ifm">–<text:tab/>het aanleggen van natuurvriendelijke oevers;</text:p>
      <text:p text:style-name="ifm_p_indent.-5mm_mleft.12mm_ifm">–<text:tab/>het verwijderen van een stuw;</text:p>
      <text:p text:style-name="ifm_p_indent.-7mm_mleft.7mm_ifm">b.<text:tab/>het voor onbepaalde tijd behouden van de werken, waarvoor deze vergunning is verleend.</text:p>
      <text:p text:style-name="ifm_p_mt.3.7mm_ifm">Het besluit is niet gewijzigd ten opzichte van het ontwerpbesluit.</text:p>
      <text:h text:style-name="ifm_p_font.bold-italic_mt.5.08mm_page.keep-with-next_ifm" text:outline-level="5">Waar en wanneer kunt u de stukken inzien?</text:h>
      <text:p text:style-name="ifm_p_mt.4.23mm_ifm">Het besluit en de bijbehorende stukken liggen met ingang van 2 mei 2017 tot en met 12 juni 2017 ter inzage bij het Hoogheemraadschap De Stichtse Rijnlanden, Poldermolen 2, 3994 DD Houten. U kunt daar iedere werkdag van 8.30 uur tot 16.30 uur zonder afspraak terecht en vragen naar het gewenste stuk.</text:p>
      <text:h text:style-name="ifm_p_font.bold-italic_mt.5.08mm_page.keep-with-next_ifm" text:outline-level="5">Hoe kunnen belanghebbenden beroep indienen?</text:h>
      <text:p text:style-name="ifm_p_mt.4.23mm_ifm">Van 2 mei 2017 tot en met 12 jun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H. Kosterman, telefoon 030 – 634 58 55.</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196</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196</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A27/A1, Rijkswaterstaat</meta:user-defined>
    <meta:user-defined meta:name="DCTERMS.W3CDTF/DCTERMS.available">2017-05-03</meta:user-defined>
    <meta:user-defined meta:name="OVERHEIDop.Ruimtelijkplan/OVERHEIDop.bekendmakingBetreffendePlan"/>
  </office:meta>
</office:document-meta>
</file>