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95</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27/A1, Rijkswaterstaat</text:h>
      <text:h text:style-name="ifm_p_font.bold_mt.7.4mm_page.keep-with-next_ifm" text:outline-level="4">Omgevingsvergunningen voor de activiteit bouwen van de gemeente Eemnes en de gemeente Laren</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de volgende besluiten zijn genomen.</text:p>
      <text:h text:style-name="ifm_p_font.bold-italic_mt.5.08mm_page.keep-with-next_ifm" text:outline-level="5">Welke besluiten zijn genomen en liggen ter inzage?</text:h>
      <text:p text:style-name="ifm_p_mt.4.23mm_ifm">In opdracht van Rijkswaterstaat realiseert aannemerscombinatie 3Angle de verbreding van de A27 tussen de aansluiting Utrecht-Noord en het knooppunt Eemnes en de verbreding van de A1 tussen het knooppunt Eemnes en de aansluiting Bunschoten-Spakenburg. Tevens wordt een spitsstrook op de oostbaan van de A27 tussen de aansluitingen Utrecht-Noord en Bilthoven gerealiseerd. Het tracébesluit is op 17 februari 2016 onherroepelijk geworden.</text:p>
      <text:p text:style-name="ifm_p_mt.3.7mm_ifm">Voor de uitvoering van het tracébesluit A27/A1 zijn onderstaande besluiten genomen, overeenkomstig de procedure van artikel 20, lid 4, van de Tracéwet in samenhang met afdeling 3.4 van de Algemene wet bestuursrecht.</text:p>
      <text:p text:style-name="ifm_p_indent.-7mm_mleft.7mm_ifm">1.<text:tab/>Bij besluit van 20 april 2017, kenmerk WABO 2016-0915 17.0005560, is door het college van burgemeester en wethouders van de gemeente Eemnes aan 3Angle B.V. een omgevingsvergunning voor de activiteit bouwen op grond van artikel 2.1 van de Wet algemene bepalingen omgevingsrecht verleend. Het besluit heeft betrekking op:</text:p>
      <text:p text:style-name="ifm_p_indent.-5mm_mleft.12mm_ifm">–<text:tab/>de verbreding van het viaduct over de Wakkerendijk (KW14), sectie F nr. 1340 en sectie I nr.717;</text:p>
      <text:p text:style-name="ifm_p_indent.-5mm_mleft.12mm_ifm">–<text:tab/>het oprichten van een geluidsscherm (GS15) sectie F, nr. 1365;</text:p>
      <text:p text:style-name="ifm_p_indent.-5mm_mleft.12mm_ifm">–<text:tab/>het oprichten van een geluidsscherm (GS17) sectie F, nrs. 1368 en 1370;</text:p>
      <text:p text:style-name="ifm_p_indent.-5mm_mleft.12mm_ifm">–<text:tab/>het oprichten van een geluidsscherm (GS18) sectie F, nr. 1340 en sectie I nr. 717;</text:p>
      <text:p text:style-name="ifm_p_indent.0mm_mleft.7mm_ifm">plaatselijk bekend Rijksweg A1 en A27 te Eemnes.</text:p>
      <text:p text:style-name="ifm_p_indent.-7mm_mleft.7mm_ifm">2.<text:tab/>Bij besluit van 20 april 2017, kenmerk WABO 2016-0914 17.0005594, is door het college van burgemeester en wethouders van de gemeente Laren aan 3Angle B.V. een omgevingsvergunning voor de activiteit bouwen op grond van artikel 2.1 van de Wet algemene bepalingen omgevingsrecht verleend. Het besluit heeft betrekking op het verbreden van het viaduct Zandheuvel (KW12), gelegen op het perceel plaatselijke bekend rijksweg A27 (sectie A nummer 5385) te Laren.</text:p>
      <text:p text:style-name="ifm_p_mt.3.7mm_ifm">De besluiten zijn niet gewijzigd ten opzichte van de ontwerpbesluiten en zijn op 1 mei 2017 bekendgemaakt.</text:p>
      <text:h text:style-name="ifm_p_font.bold-italic_mt.5.08mm_page.keep-with-next_ifm" text:outline-level="5">Waar en wanneer kunt u de stukken inzien?</text:h>
      <text:p text:style-name="ifm_p_mt.4.23mm_ifm">Besluit 1 en de bijbehorende stukken liggen van 2 mei 2017 tot en met 12 juni 2017 tijdens kantooruren ter inzage op het gemeentehuis van de gemeente Eemnes, Zuidersingel 1, 3755 AZ Eemnes. U kunt hiervoor een afspraak maken via het Klantcontactcentrum, bereikbaar via telefoonnummer 14 035.</text:p>
      <text:p text:style-name="ifm_p_mt.3.7mm_ifm">Besluit 2 en de bijbehorende stukken liggen van 2 mei 2017 tot en met 12 juni 2017 tijdens kantooruren ter inzage op het gemeentehuis van de gemeente Laren, Eemnesserweg 19, 1251 NA Laren. U kunt hiervoor een afspraak maken via het Klantcontactcentrum, bereikbaar via telefoonnummer 14 035.</text:p>
      <text:h text:style-name="ifm_p_font.bold-italic_mt.5.08mm_page.keep-with-next_ifm" text:outline-level="5">Hoe kunnen belanghebbenden beroep indienen?</text:h>
      <text:p text:style-name="ifm_p_mt.4.23mm_ifm">Van 2 mei 2017 tot en met 12 juni 2017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de beide besluiten kunt u bellen met telefoonnummer 14 035.</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195</text:span><text:tab/>3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195</text:span><text:tab/>3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27/A1,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51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19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Mededeling in het kader van de uitvoering van het project A27/A1, Rijkswaterstaat</meta:user-defined>
    <meta:user-defined meta:name="DCTERMS.W3CDTF/DCTERMS.available">2017-05-03</meta:user-defined>
    <meta:user-defined meta:name="OVERHEIDop.Ruimtelijkplan/OVERHEIDop.bekendmakingBetreffendePlan"/>
  </office:meta>
</office:document-meta>
</file>