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eldkwaliteitsplan Garderenseweg 82-88 en ontwerp besluit hogere grenswaarden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r inzage</text:span>
          </text:p>
            <text:p text:style-name="common-al">Het college van burgemeester en wethouders maakt, op grond van artikel 3.8 Wet ruimtelijke ordening, bekend dat met ingang van 4 mei 2017 tot en met 14 juni 2017  het ontwerpbesluit met het ontwerpbestemmingsplan en -beeldkwaliteitsplan Garderenseweg 82-88 en de daarbij behorende stukken, voor een ieder ter inzage ligt in het gemeentehuis. U kunt deze stukken ook digitaal raadplegen via www.ermelo.nl/bestemmingsplannen of www.ruimtelijkeplannen.nl (RO-Online). Het is ook mogelijk hiervoor een afspraak met de afdeling Publiekszaken te maken via ermelo.nl of telefonisch op 0341 56 73 21. </text:p>
            <text:p text:style-name="common-al"/>
            <text:p text:style-name="common-al">Het ontwerpbestemmingsplan en –beeldkwaliteitsplan Garderenseweg 82-88 is de basis voor het realiseren van 14 woningen en natuurontwikkeling. Het plan heeft betrekking op het perceel Garderenseweg 82-88 in Ermelo.</text:p>
            <text:p text:style-name="common-al"/>
            <text:p text:style-name="common-al">
            <text:span text:style-name="nadrukvet">Ontwerp besluit hogere grenswaarden op grond van de Wet geluidhinder  </text:span>
          </text:p>
            <text:p text:style-name="common-al">Op grond van de Wet geluidhinder is voor dit plan is een akoestisch onderzoek uitgevoerd. Uit dit akoestisch onderzoek is gebleken dat het geluidsniveau op de gevels van de nieuw te bouwen woning aan de Garderenseweg 88 te Ermelo, boven de volgens de Wet geluidhinder toegestane geluidnorm van 48 decibel zal komen te liggen. Het geluid is afkomstig van het wegverkeer op de Garderenseweg te Ermelo. </text:p>
            <text:p text:style-name="common-al">Het is in dit geval redelijkerwijs niet mogelijk om zodanige maatregelen te treffen dat wel binnen de geluidnormen wordt gebleven. In verband hiermee is het college van burgemeester en wethouders voornemens om op grond van de Wet geluidhinder hogere grenswaarde vast te stellen.</text:p>
            <text:p text:style-name="common-al"/>
            <text:p text:style-name="common-al">Gedurende bovenvermelde termijn  kan een ieder bij de gemeenteraad, Postbus 500, 3850 AM Ermelo, schriftelijk of mondeling een zienswijze op het ontwerpbestemmingsplan en -beeldkwaliteitsplan kenbaar maken. </text:p>
            <text:p text:style-name="common-al"/>
            <text:p text:style-name="common-al">Gedurende bovenvermelde termijn kunnen belanghebbenden bij het college van burgemeester en wethouders, Postbus 500, 3850 AM Ermelo, schriftelijk of mondeling een zienswijze tegen het ontwerp besluit hogere grenswaarde geluid kenbaar maken. </text:p>
            <text:p text:style-name="common-al"/>
            <text:p text:style-name="common-al">Voor het mondeling indienen van zienswijzen kunt u contact opnemen met de afdeling Publiekszaken. U kunt ook met DigiD een zienswijze indienen via www.ermelo.nl/zienswij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3 mei 2017</text:span>
          </text:p>
          </text:section>
          <text:section text:name="ondertekening_id1-3-2-2-2">
            <text:p><text:span text:style-name="organisatie">Het college van burgemeester en wethouders van Erme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8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8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8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eldkwaliteitsplan Garderenseweg 82-88 en ontwerp besluit hogere grenswaarden gemeente Ermelo</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185</meta:user-defined>
    <meta:user-defined meta:name="OVERHEIDop.StcrtID/DC.identifier">stcrt-2017-251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2NK 82</meta:user-defined>
    <meta:user-defined meta:name="OVERHEIDop.woonplaats">Ermelo</meta:user-defined>
    <meta:user-defined meta:name="OVERHEIDop.straatnaam">Garderen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448 475993</meta:user-defined>
    <meta:user-defined meta:name="OVERHEIDop.versieInformatie"/>
  </office:meta>
</office:document-meta>
</file>