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SGPLAN Zuiddorpe, Sint Marcusstraat 1 EN OMGEVINGSVERGUNNIING (ARTIKEL 3.31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text:p>
            <text:list text:style-name="id1-3-2-1-1-2">
              <text:list-item text:style-override="id1-3-2-1-1-2-1">
                <text:number>1.</text:number>
                <text:p text:style-name="al">het bestemmingsplan ‘Zuiddorpe, Sint Marcusstraat ’ is vastgesteld en</text:p>
              </text:list-item>
              <text:list-item text:style-override="id1-3-2-1-1-2-2">
                <text:number>2.</text:number>
                <text:p text:style-name="al">de omgevingsvergunning voor het verbouwen van het bestaande bedrijfspand naar woning aan de Sint Marcusstraat 1 is verleend.</text:p>
              </text:list-item>
            </text:list>
            <text:p text:style-name="common-al">Deze besluiten worden, door de onderlinge samenhang, gecoördineerd. </text:p>
            <text:p text:style-name="common-al">
            <text:span text:style-name="nadrukvet">Bestemmingsplan ‘</text:span>
            <text:span text:style-name="nadrukvet">Zuiddorpe, Sint Marcusstraat 1’</text:span>
          </text:p>
            <text:p text:style-name="common-al">Op 20 april 2017 heeft de gemeenteraad het bestemmingsplan ‘Zuiddorpe, Sint Marcusstraat 1’ (NL.IMRO.0715.BPKOZ11-VG01) ongewijzigd vastgesteld. Het bestemmingsplan maakt de vestiging van een burgerwoning aan de Sint Marcusstraat 1 in Zuiddorpe mogelijk door het toekennen van een woonbestemming.</text:p>
            <text:p text:style-name="common-al">
            <text:span text:style-name="nadrukvet">Omgevingsvergunning</text:span>
          </text:p>
            <text:p text:style-name="common-al">De omgevingsvergunning (W-AOV160542) voor de activiteit bouwen is verleend op 2 mei 2017. Deze omgevingsvergunning maakt het verbouwen van het bestaande bedrijfspand naar woning mogelijk. </text:p>
            <text:p text:style-name="common-al">
            <text:span text:style-name="nadrukvet">Ter inzage</text:span>
          </text:p>
            <text:p text:style-name="common-al">Het vastgestelde bestemmingsplan en de omgevingsvergunning liggen van donderdag 4 mei 2017 tot en met woensdag 14 juni 2017 ter inzage. De stukken zijn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zijn ook digitaal in te zien bij de publieksbalies in Terneuzen en Axel. Wij vragen u voor het inzien van de stukken een telefonische afspraak te maken via telefoonnummer 14 0115.</text:p>
            <text:p text:style-name="common-al">
            <text:span text:style-name="nadrukvet">Beroep</text:span>
          </text:p>
            <text:p text:style-name="common-al">Op grond van artikel 8.3 van de Wet ruimtelijke ordening worden de bovengenoemde besluiten voor de mogelijkheid van beroep als één besluit gezien. Tegen de besluiten kunnen belanghebbenden binnen zes weken na de dag waarop de besluiten ter inzage zijn gelegd, schriftelijk beroep instellen. Beroep moet u instellen bij de Afdeling bestuursrechtspraak van de Raad van State. U kunt alleen beroep instellen:</text:p>
            <text:list text:style-name="id1-3-2-1-1-13">
              <text:list-item text:style-override="id1-3-2-1-1-13-1">
                <text:number>1.</text:number>
                <text:p text:style-name="al">als u ook een zienswijze bij de gemeenteraad (bestemmingsplan) of het college van burgemeester en wethouders (omgevingsvergunning) heeft ingediend;</text:p>
              </text:list-item>
              <text:list-item text:style-override="id1-3-2-1-1-13-2">
                <text:number>2.</text:number>
                <text:p text:style-name="al">als u kunt aantonen dat u redelijkerwijs niet in staat was om tegen het ontwerpbestemmingsplan en/of het ontwerp van de omgevingsvergunning,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span text:style-name="nadrukvet">Inwerkingtreding</text:span>
          </text:p>
            <text:p text:style-name="common-al">De besluiten tot vaststelling treden in werking op de dag na de dag waarop de beroepstermijn afloopt. Als binnen de beroepstermijn ook een verzoek om voorlopige voorziening wordt gedaan dan treden de besluiten nog niet in werking. De voorzitter van de afdeling Bestuursrechtspraak moet dan eerst uitspraak doen over de voorlopige voorziening.</text:p>
            <text:p text:style-name="last-al">Voor meer informatie kunt u contact opnemen met de heer M. Waterman van het team Planvorming (telefoonnummer 14 0115 of e-mail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3 mei 2017</text:span>
          </text:p>
          </text:section>
          <text:section text:name="ondertekening_id1-3-2-2-2">
            <text:p><text:span text:style-name="functie">Burgemeester en Wethouders van Terneuzen,</text:span></text:p>
            <text:p><text:span text:style-name="deze">Namens deze:</text:span></text:p>
            <text:p><text:span text:style-name="ondertekening_naam">
            <text:span text:style-name="voornaam">secretaris,</text:span>
            <text:span text:style-name="achternaam">F.M.L. Lauret RA </text:span>
          </text:span></text:p>
            <text:p><text:span text:style-name="ondertekening_naam">
            <text:span text:style-name="voornaam">burgemeester, </text:span>
            <text:span text:style-name="achternaam">J.A.H. Lonin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2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2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2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SGPLAN Zuiddorpe, Sint Marcusstraat 1 EN OMGEVINGSVERGUNNIING (ARTIKEL 3.31 WET RUIMTELIJKE ORDENING)</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129</meta:user-defined>
    <meta:user-defined meta:name="OVERHEIDop.StcrtID/DC.identifier">stcrt-2017-25129</meta:user-defined>
    <meta:user-defined meta:name="OVERHEID.TaxonomieBeleidsagenda/OVERHEID.category">Ruimte en infrastructuur | Organisatie en beleid</meta:user-defined>
    <meta:user-defined meta:name="OVERHEIDop.Ruimtelijkplan/OVERHEIDop.bekendmakingBetreffendePlan">NL.IMRO.0715.BPKOZ11-VG01</meta:user-defined>
    <meta:user-defined meta:name="OVERHEIDop.referentienummer">200536</meta:user-defined>
    <meta:user-defined meta:name="DCTERMS.abstract">Op 20 april 2017 heeft de gemeenteraad het bestemmingsplan ‘Zuiddorpe, Sint Marcusstraat 1’ ongewijzigd vastgesteld. Het bestemmingsplan maakt de vestiging van een burgerwoning aan de Sint Marcusstraat 1 in Zuiddorpe mogelijk door het toekennen van een woon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NR 1</meta:user-defined>
    <meta:user-defined meta:name="OVERHEIDop.woonplaats">Zuiddorpe</meta:user-defined>
    <meta:user-defined meta:name="OVERHEIDop.straatnaam">St. Marc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322 361681</meta:user-defined>
    <meta:user-defined meta:name="OVERHEIDop.versieInformatie"/>
  </office:meta>
</office:document-meta>
</file>