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het opladen van elektrische voertuigen aan de Tuinflui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parkeerplaatsen voor het opladen van elektrische voertuigen in deTuinfluiterstraat ter hoogte van Zwaluwstraat 2.</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op de locatie Tuinfluiterstraat ter hoogte van de Zwaluwstraat 2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e politie zich in het besluit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van de drie langsparkeerplaatsen aan de westzijde van de Tuinfluiterstraat ter hoogte van Zwaluwstraat 2 aan te wijzen als parkeerplaatsen ten behoeve van het laden van elektrische voertuigen middels het plaatsen van bord E4 (parkeerplaats) van het RVV 1990 met onderbord “Opladen elektrische voertuigen”.</text:p>
            <text:p text:style-name="common-al"/>
            <text:p text:style-name="common-al"/>
            <text:p text:style-name="common-al">Sliedrecht, 4 me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2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2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2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en voor het opladen van elektrische voertuigen aan de Tuinfluiterstraa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125</meta:user-defined>
    <meta:user-defined meta:name="OVERHEIDop.StcrtID/DC.identifier">stcrt-2017-25125</meta:user-defined>
    <meta:user-defined meta:name="DCTERMS.alternative">Gemeente Sliedrecht - Parkeerplaats opladen elektrische voertuigen - Tuinfluiterstraat thv Zwaluwstraat</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2RR 2</meta:user-defined>
    <meta:user-defined meta:name="OVERHEIDop.woonplaats">Sliedrecht</meta:user-defined>
    <meta:user-defined meta:name="OVERHEIDop.straatnaam">Zwal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502 425933</meta:user-defined>
    <meta:user-defined meta:name="OVERHEIDop.versieInformatie"/>
  </office:meta>
</office:document-meta>
</file>