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Arcadis Nederland B.V. voor de realisatie van natuur, door verondieping van de plassen Windesheim, in de gemeente Zwolle,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 Aan Arcadis Nederland B.V. is vergunning verleend op grond van de Waterwet voor de realisatie van natuur, door verondieping van de plassen Windesheim, in de gemeente Zwolle.</text:p>
      <text:p text:style-name="ifm_p_mt.3.7mm_ifm">Het besluit heeft betrekking op het gebruikmaken van het waterstaatswerk de IJssel ten behoeve van het verondiepen van de plassen in Windesheim, het openen en verdiepen van de tussendam, het inrichten van natuurvriendelijke oevers tussen kmr. 972,000 en 973,000 aan de rechteroever van de IJssel in Zwolle.</text:p>
      <text:p text:style-name="ifm_p_mt.3.7mm_ifm">Het besluit van 9 januari 2017, met kenmerk RWS-2017/857, is niet gewijzigd ten opzichte van het ontwerp.</text:p>
      <text:h text:style-name="ifm_p_font.italic_mt.5.08mm_page.keep-with-next_ifm" text:outline-level="6">Terinzagelegging</text:h>
      <text:p text:style-name="ifm_p_mt.4.23mm_ifm">De aanvraag, het besluit en andere van belang zijnde stukken liggen vanaf 19 januari 2017 tot en met 1 maart 2017 ter inzage bij:</text:p>
      <text:p text:style-name="ifm_p_indent.-5mm_mleft.5mm_ifm">–<text:tab/>Gemeente Zwolle, Lübeckplein 2, 8017 JZ Zwolle, Grote Kerkplein 15, 8011 PK Zwolle, van maandag tot en met vrijdag van 9.00 uur tot 17.00 uur;</text:p>
      <text:p text:style-name="ifm_p_indent.-5mm_mleft.5mm_ifm">–<text:tab/>Rijkswaterstaat Oost-Nederland, afdeling Vergunningverlening (NOVV), Eusebiusbuitensingel 66 te Arnhem, op werkdagen van 9.00 uur tot 16.00 uur.</text:p>
      <text:h text:style-name="ifm_p_font.italic_mt.5.08mm_page.keep-with-next_ifm" text:outline-level="6">Beroep</text:h>
      <text:p text:style-name="ifm_p_mt.4.23mm_ifm">Tegen bovengenoemd besluit kan tot en met 1 maart 2017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italic_mt.5.08mm_page.keep-with-next_ifm" text:outline-level="6">Inwerkingtreding besluit/voorlopige voorziening</text:h>
      <text:p text:style-name="ifm_p_mt.4.23mm_ifm">Het besluit treedt in werking 6 weken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Voor het verkrijgen van nadere inlichtingen over de ter inzage gelegde stukken kan men zich tijdens kantooruren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11</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11</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aan Arcadis Nederland B.V. voor de realisatie van natuur, door verondieping van de plassen Windesheim, in de gemeente Zwoll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1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Bestuur | Organisatie en beleid</meta:user-defined>
    <meta:user-defined meta:name="DC.title">Vergunning aan Arcadis Nederland B.V. voor de realisatie van natuur, door verondieping van de plassen Windesheim, in de gemeente Zwolle, Rijkswaterstaat</meta:user-defined>
    <meta:user-defined meta:name="DCTERMS.W3CDTF/DCTERMS.available">2017-01-18</meta:user-defined>
    <meta:user-defined meta:name="OVERHEIDop.Ruimtelijkplan/OVERHEIDop.bekendmakingBetreffendePlan"/>
  </office:meta>
</office:document-meta>
</file>