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Sterrenlaan nabij 2D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Aanvrager heeft schriftelijk (ZGW131327) een individuele gehandicaptenparkeerplaats aangevraagd in de nabijheid van de woning. De aanvraag is getoetst aan het door het college op 14 januari 2014 vastgestelde beleid gehandicaptenparkeerplaatsen (2013/50687).</text:p>
            <text:p text:style-name="common-al">De aanvrager voldoet aan de vastgestelde criteria. Hij / Zij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Het parkeerterrein bij het appartementencomplex is eigendom van Wonen Centraal. In haar mail d.d. 29 maart 2017 geeft Wonen Centraal haar goedkeuring voor het aanleggen van een gehandicaptenparkeerplaats voor aanvrager.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text:p>
            <text:p text:style-name="common-al">Het plaatsen van een individuele gehandicaptenparkeerplaats en derhalve het plaatsen van bord E6 (gehandicaptenparkeerplaats) met kentekenonderbord aan de: </text:p>
            <text:p text:style-name="common-al">• Sterrenlaan nabij 2D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0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0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de Sterrenlaan nabij 2D te Alphen aan den Rijn.</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5107</meta:user-defined>
    <meta:user-defined meta:name="OVERHEIDop.StcrtID/DC.identifier">stcrt-2017-25107</meta:user-defined>
    <meta:user-defined meta:name="DCTERMS.alternative">Gemeente Alphen aan den Rijn - het plaatsen van een individuele gehandicaptenparkeerplaats  - Sterrenlaan nabij 2D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2AW 2d</meta:user-defined>
    <meta:user-defined meta:name="OVERHEIDop.woonplaats">Alphen aan den Rijn</meta:user-defined>
    <meta:user-defined meta:name="OVERHEIDop.straatnaam">Sterr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31327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446 461879</meta:user-defined>
    <meta:user-defined meta:name="OVERHEIDop.versieInformatie"/>
  </office:meta>
</office:document-meta>
</file>