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BM EFRO intermediaire instantie Den Haa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an het college van burgemeester en wethouders van de gemeente Rotterdam, handelend in hoedanigheid van managementautoriteit van het Operationeel Programma West-Nederland 2014-2020, houdende regels inzake de verlening van mandaat, volmacht en machtiging aan het college van burgemeester en wethouders van de gemeente Den Haag, handelend als intermediaire instantie als bedoeld in artikel 2 lid 18 van de Verordening (EU) nr. 1303/2013 van het Europese Parlement en De Raad van 17 september 2013, betreffende de uitvoering van paragraaf 5.2 van de Regeling Europese EZ-subsidies (REES). (Besluit Mandaat, volmacht en machtiging EFRO intermediaire instanties Den Haag 2017, BM EFRO intermediaire instantie Den Haag 2017)</text:p>
            <text:p text:style-name="common-al">het college van burgemeester en wethouders van de gemeente Rotterdam, handelend in hoedanigheid van managementautoriteit van het Operationeel Programma West-Nederland 2014-2020,</text:p>
            <text:p text:style-name="common-al">gelet op de artikelen 2 lid 18 en 123 lid 7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aragraaf 5.2 van de Regeling Europese EZ-subsidies (REES) en afdeling 10.1.1 van de Algemene wet bestuursrecht; </text:p>
            <text:p text:style-name="common-al">gezien de toestemming van het college van burgemeester en wethouders van de gemeente Den Haag; </text:p>
            <text:p text:style-name="tussenkopcur">
            <text:span text:style-name="nadrukvet">besluit vast te stellen</text:span>
          </text:p>
            <text:p text:style-name="tussenkopcur">
            <text:span text:style-name="nadrukvet">Besluit Mandaat, volmacht en machtiging EFRO intermediaire instanties </text:span>
            <text:span text:style-name="nadrukvet">Den Haag</text:span>
            <text:span text:style-name="nadrukvet"> 201</text:span>
            <text:span text:style-name="nadrukvet">7</text:span>
          </text:p>
            <text:p text:style-name="tussenkopcur">
            <text:span text:style-name="nadrukvet">Artikel </text:span>
            <text:span text:style-name="nadrukvet">1</text:span>
            <text:span text:style-name="nadrukvet">	Mandaat</text:span>
            <text:span text:style-name="nadrukvet">, volmacht</text:span>
            <text:span text:style-name="nadrukvet"> en machtiging subsidieverstrekking</text:span>
            <text:span text:style-name="nadrukvet"/>
          </text:p>
            <text:list text:style-name="id1-3-2-1-1-8">
              <text:list-item text:style-override="id1-3-2-1-1-8-1">
                <text:number>1.</text:number>
                <text:p text:style-name="al">De managementautoriteit verleent mandaat, volmacht en machtiging aan het college van burgemeester en wethouders van de gemeente Den Haag om namens de managementautoriteit besluiten te nemen en overige handelingen te verrichten met betrekking tot het verstrekken van subsidies op grond van paragraaf 5.2 van de REES, voor zover het subsidies betreft die verband houden met het G4-Programmadeel Den Haag van het Operationeel Programma, zulks met inachtneming van door de Managementautoriteit vastgestelde subsidieplafonds.</text:p>
              </text:list-item>
              <text:list-item text:style-override="id1-3-2-1-1-8-2">
                <text:number>2.</text:number>
                <text:p text:style-name="al">Het in het eerste lid genoemde mandaat, volmacht en de machtiging omvatten niet de bevoegdheid tot:</text:p>
                <text:list text:style-name="id1-3-2-1-1-8-2-3">
                  <text:list-item text:style-override="id1-3-2-1-1-8-2-3-1">
                    <text:number>a.</text:number>
                    <text:p text:style-name="al">het vaststellen van een subsidie- en deelplafond en een subsidiebedrag als bedoeld in artikel 5.2.2 van de REES; </text:p>
                  </text:list-item>
                  <text:list-item text:style-override="id1-3-2-1-1-8-2-3-2">
                    <text:number>b.</text:number>
                    <text:p text:style-name="al">het vaststellen van de wijze van verdeling van subsidies, bedoeld in de artikelen 5.2.2, 5.2.5, derde lid en 5.2.6 van de REES.</text:p>
                  </text:list-item>
                </text:list>
              </text:list-item>
            </text:list>
            <text:p text:style-name="tussenkopcur">
            <text:span text:style-name="nadrukvet">Artikel </text:span>
            <text:span text:style-name="nadrukvet">2</text:span>
            <text:span text:style-name="nadrukvet"/>
            <text:span text:style-name="nadrukvet">	Mandaat en machtiging bezwaar- en beroepschriften </text:span>
          </text:p>
            <text:p text:style-name="common-al">De managementautoriteit verleent mandaat en machtiging aan het college van burgemeester en wethouders van de gemeente Den Haag voor het behandelen van bezwaar- en beroepschriften gericht tegen besluiten als bedoeld in artikel 1, eerste lid, van dit Besluit, waaronder wordt begrepen het nemen van besluiten op bezwaar en het instellen van (hoger) beroep. </text:p>
            <text:p text:style-name="tussenkopcur">
            <text:span text:style-name="nadrukvet">Artikel </text:span>
            <text:span text:style-name="nadrukvet">3</text:span>
            <text:span text:style-name="nadrukvet"/>
            <text:span text:style-name="nadrukvet">Ondermandaat</text:span>
            <text:span text:style-name="nadrukvet"/>
          </text:p>
            <text:p text:style-name="common-al">Het college van burgemeester en wethouders van de gemeente Den Haag kan voor de in de artikelen 1 en 2 van dit besluit genoemde bevoegdheden ondermandaat, ondervolmacht en ondermachtiging verlenen aan ondergeschikten of medewerkers binnen de organisatie.</text:p>
            <text:p text:style-name="tussenkopcur">
            <text:span text:style-name="nadrukvet">Artikel </text:span>
            <text:span text:style-name="nadrukvet">4</text:span>
            <text:span text:style-name="nadrukvet">	Intrekking vorig Besluit</text:span>
          </text:p>
            <text:p text:style-name="common-al">Het Besluit mandaat en machtiging EFRO 2014-2020 gemeente Den Haag wordt ingetrokken.</text:p>
            <text:p text:style-name="tussenkopcur">
            <text:span text:style-name="nadrukvet">Artikel </text:span>
            <text:span text:style-name="nadrukvet">5</text:span>
            <text:span text:style-name="nadrukvet">	Overgangsbepaling</text:span>
          </text:p>
            <text:list text:style-name="id1-3-2-1-1-16">
              <text:list-item text:style-override="id1-3-2-1-1-16-1">
                <text:number>1.</text:number>
                <text:p text:style-name="al">Het Besluit mandaat en machtiging EFRO 2014-2020 gemeente Den Haag blijft van toepassing op de gevallen, bedoeld in artikel 6.2, eerste lid, van de REES.</text:p>
              </text:list-item>
              <text:list-item text:style-override="id1-3-2-1-1-16-2">
                <text:number>2.</text:number>
                <text:p text:style-name="al">Besluiten die zijn genomen op grond van het Besluit mandaat en machtiging EFRO 2014-2020 gemeente Den Haag op aanvragen, ingediend na 1 juli 2015, worden geacht te zijn genomen op grond van dit besluit.</text:p>
              </text:list-item>
            </text:list>
            <text:p text:style-name="tussenkopcur">
            <text:span text:style-name="nadrukvet">Artikel </text:span>
            <text:span text:style-name="nadrukvet">6</text:span>
            <text:span text:style-name="nadrukvet">	Inwerkingtreding</text:span>
          </text:p>
            <text:p text:style-name="common-al">Dit besluit treedt in werking op de dag na de datum van uitgifte van de Staatscourant waarin het wordt geplaatst en werkt terug tot en met tot 1 juli 2015.</text:p>
            <text:p text:style-name="tussenkopcur">
            <text:span text:style-name="nadrukvet">Artikel 7</text:span>
            <text:span text:style-name="nadrukvet">	Citeertitel</text:span>
          </text:p>
            <text:p text:style-name="common-al">Dit besluit wordt aangehaald als: ‘Besluit Mandaat, volmacht en machtiging EFRO intermediaire instanties Den Haag 2017’ of als: ‘BM EFRO intermediaire instantie Den Haag 2017’.</text:p>
            <text:p text:style-name="common-al">Rotterdam, 11 april 2017</text:p>
            <text:p text:style-name="common-al">Burgemeester en wethouders van de gemeente Rotterdam</text:p>
            <text:p text:style-name="common-al">de secretaris, 								de burgemeester, </text:p>
            <text:p text:style-name="last-al">Ph.F.M. Raets								A. Aboutale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8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8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8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BM EFRO intermediaire instantie Den Haag 2017</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5087</meta:user-defined>
    <meta:user-defined meta:name="OVERHEIDop.StcrtID/DC.identifier">stcrt-2017-25087</meta:user-defined>
    <meta:user-defined meta:name="OVERHEID.TaxonomieBeleidsagenda/OVERHEID.category">Bestuur | Organisatie en beleid</meta:user-defined>
    <meta:user-defined meta:name="OVERHEID.Gemeente/DC.spatial">Rotter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