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 Coevordenstraat/Havelte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243 woningen aan de Coevordenstraat/Haveltestraat (De Tuinen van Morgenstond)</text:p>
            <text:p text:style-name="common-al"/>
            <text:p text:style-name="common-al">Ons kenmerk: 20161897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oevordenstraat/Haveltestraat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68</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68</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68</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 Coevordenstraat/Haveltestraat te Den Haag</meta:user-defined>
    <meta:user-defined meta:name="OVERHEIDop.doctype">Officiële Publicaties, versie 1.1</meta:user-defined>
    <meta:user-defined meta:name="DCTERMS.W3CDTF/OVERHEIDop.jaargang">2017</meta:user-defined>
    <meta:user-defined meta:name="DCTERMS.W3CDTF/DCTERMS.available">2017-05-01</meta:user-defined>
    <meta:user-defined meta:name="OVERHEIDop.publicationIssue">25068</meta:user-defined>
    <meta:user-defined meta:name="OVERHEIDop.StcrtID/DC.identifier">stcrt-2017-25068</meta:user-defined>
    <meta:user-defined meta:name="OVERHEIDop.referentienummer">201618975/6319534</meta:user-defined>
    <meta:user-defined meta:name="DCTERMS.abstract">Het realiseren van 243 woningen aan de Coevordenstraat/Haveltestraat (De Tuinen van Morgenstond).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41TB 538</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6107310-v1-BM 170426 201618975 Coevo...|exb-2017-17054</meta:user-defined>
    <meta:user-defined meta:name="OVERHEID.EPSG28992/DC.spatial">78858.182 451192.954</meta:user-defined>
    <meta:user-defined meta:name="OVERHEIDop.versieInformatie"/>
  </office:meta>
</office:document-meta>
</file>