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voorkeursrecht gemeenten tot voorlopige aanwijzing van de percelen grond met opstallen gelegen in het plangebied "Othene Zuid"</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 van de gemeente Terneuzen maken ingevolge het bepaalde in artikel 4 en 6 van de Wet voorkeursrecht gemeenten bekend dat zij op 2 mei 2017 hebben besloten tot voorlopige aanwijzing van de percelen grond met opstallen gelegen in het plangebied “Othene Zuid” te weten aan de Reuzenhoeksedijk, Drieweg en Molenweg te Terneuzen als gronden waarop de artikelen 10 t/m 24, 26 en 27 van de Wet voorkeursrecht gemeenten van toepassing zijn. Aan de gronden is een niet-agrarische bestemming toegedacht en het huidige gebruik wijkt af van de toegedachte bestemming. De percelen zijn nader aangegeven op de bij het besluit behorende tekening en lijst van aangewezen percelen met vermelding van grootte en eigenaren en beperkt gerechtigden.</text:p>
            <text:p text:style-name="common-al">Het besluit van treedt in werking één dag na publicatie in de Staatscourant te weten op 4 mei 2017, en geldt voor een termijn van drie maanden. Alle bescheiden met betrekking tot dit besluit liggen vanaf woensdag 3 mei 2017 gedurende zes weken met de bijbehorende kadastrale kaart en overige stukken kosteloos ter inzage bij de publieksbalie (openingstijden elke werkdag van 9.00 uur tot 17.00 uur en vrijdagavond tot 18.00 uur) in het stadhuis aan het Stadhuisplein 1 te Terneuzen. De eigenaren van de percelen en de zakelijk gerechtigden van de percelen krijgen afzonderlijk bericht</text:p>
            <text:p text:style-name="common-al">
            <text:span text:style-name="nadrukvet">Voorkeursrecht</text:span>
          </text:p>
            <text:p text:style-name="common-al">Door het besluit tot aanwijzing van de percelen gelegen in het plangebied “Othene Zuid” als gronden waarop een voorkeursrecht is gevestigd en de publicatie in de Staatscourant wordt onder andere de aanbiedingsplicht aan de gemeente van toepassing. Die aanbiedingsplicht houdt in dat de eigenaren en/of zakelijk gerechtigden van de in het besluit aangewezen gronden, wanneer zij hun eigendom of hun recht willen verkopen en leveren, dit eerst aan de gemeente Terneuzen te koop moeten aanbieden alvorens verkoop aan anderen mogelijk is. </text:p>
            <text:p text:style-name="common-al">
            <text:span text:style-name="nadrukvet">Zienswijze</text:span>
          </text:p>
            <text:p text:style-name="common-al">Binnen drie maanden dient de raad zelfstandig te besluiten tot definitieve vestiging het voorkeursrecht voor langere termijn. Dit besluit geldt dan tenminste voor 3 jaar. In het kader van een zorgvuldige voorbereiding van het door de raad te nemen besluit tot aanwijzing van gronden worden belanghebbenden, gelet op artikel 4:8 van de Algemene wet bestuursrecht in de gelegenheid gesteld om binnen zes weken gerekend vanaf de datum terinzagelegging schriftelijk of mondeling hun zienswijzen naar voren te brengen. Deze zienswijze kan worden gericht aan de raad van de gemeente Terneuzen, Postbus 35, 4530 AA Terneuzen. Wanneer een belanghebbende een mondelinge zienswijze wil indienen kan deze telefonisch contact opnemen met mevr. mr. A. Metske, van de afdeling Omgeving en Economie (tel.14 0115 ) of bij haar afwezigheid met de heer A.A.A. Suij, teamleider van voornoemde afdeling.</text:p>
            <text:p text:style-name="common-al">
            <text:span text:style-name="nadrukvet">Bezwaar en beroep</text:span>
          </text:p>
            <text:p text:style-name="common-al">Tegen het besluit van burgemeester en wethouders staat ingevolge de Algemene wet bestuursrecht bezwaar en beroep open. Binnen 6 weken gerekend vanaf 4 mei kunt u uw bezwaar kenbaar maken.</text:p>
            <text:p text:style-name="common-al">Het bezwaarschrift dient te worden ondertekend en tenminste dient daarin te worden opgenom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omschrijving van het besluit waartegen het bezwaar is gericht</text:p>
              </text:list-item>
              <text:list-item text:style-override="id1-3-2-1-1-11-4">
                <text:number>4.</text:number>
                <text:p text:style-name="al">de gronden van het bezwaar.</text:p>
              </text:list-item>
            </text:list>
            <text:p text:style-name="common-al">  </text:p>
            <text:p text:style-name="common-al">Een bezwaarschrift dient te worden gericht aan het college van burgemeester en wethouders van de gemeente Terneuzen, Postbus 35, 4530 AA Terneuzen. Indien bezwaar wordt gemaakt tegen het besluit bestaat er tevens de mogelijkheid om de voorzieningenrechter van de rechtbank Middelburg te verzoeken om een voorlopige voorziening te treffen. De voorzieningenrechter zal de verzoeker alleen ontvankelijk verklaren, indien daarbij een spoedeisend belang kan worden aangeto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2 mei 2017</text:span>
          </text:p>
          </text:section>
          <text:section text:name="ondertekening_id1-3-2-2-2">
            <text:p><text:span text:style-name="functie">Burgemeester en wethouders van Terneuzen,</text:span></text:p>
            <text:p><text:span text:style-name="deze">Namens deze:</text:span></text:p>
            <text:p>burgemeester, J.A.H. Lonink</text:p>
            <text:p><text:span text:style-name="ondertekening_naam"><text:span text:style-name="voornaam">secretaris,</text:span><text:span text:style-name="achternaam">F.M.L. Lauret RA</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voorkeursrecht gemeenten tot voorlopige aanwijzing van de percelen grond met opstallen gelegen in het plangebied "Othene Zuid"</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066</meta:user-defined>
    <meta:user-defined meta:name="OVERHEIDop.StcrtID/DC.identifier">stcrt-2017-25066</meta:user-defined>
    <meta:user-defined meta:name="OVERHEID.TaxonomieBeleidsagenda/OVERHEID.category">Ruimte en infrastructuur | Organisatie en beleid</meta:user-defined>
    <meta:user-defined meta:name="DCTERMS.abstract">Wet voorkeursrecht gemeenten, besluit tot voorlopige aanwijzing van percelen grond met opstallen gelegen in het plangebied Othene Zuid te weten aan de Reuzenhoeksedijk, Drieweg en Molenweg te Terneuzen</meta:user-defined>
    <meta:user-defined meta:name="DCTERMS.alternative">Wet voorkeursrecht gemeenten (Wvg)</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43</meta:user-defined>
    <meta:user-defined meta:name="OVERHEIDop.woonplaats">Terneuzen</meta:user-defined>
    <meta:user-defined meta:name="OVERHEIDop.straatnaam">Drieweg</meta:user-defined>
    <meta:user-defined meta:name="OVERHEID.PostcodeHuisnummer/OVERHEIDop.postcodeHuisnummer">4543PA 6</meta:user-defined>
    <meta:user-defined meta:name="OVERHEIDop.woonplaats">Zaamslag</meta:user-defined>
    <meta:user-defined meta:name="OVERHEIDop.straatnaam">Mole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0094 371851</meta:user-defined>
    <meta:user-defined meta:name="OVERHEID.EPSG28992/DC.spatial">49808 371845</meta:user-defined>
    <meta:user-defined meta:name="OVERHEID.EPSG28992/DC.spatial">49683 371266</meta:user-defined>
    <meta:user-defined meta:name="OVERHEIDop.versieInformatie"/>
  </office:meta>
</office:document-meta>
</file>