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bestemmingsplan Natuurgebied Veluwe, Ede, Zonneoordlaan 17, Woutersweg 3, Barteweg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0 april 2017 heeft de gemeenteraad van Ede het bestemmingsplan ‘Natuurgebied Veluwe, Ede, Zonneoordlaan 17, Woutersweg 3, Barteweg 11’, vastgesteld. Dit vastgestelde bestemmingsplan heeft nummer NL.IMRO.0228.BP2016VELU0001-0301</text:p>
            <text:p text:style-name="tussenkopcur">Inzage</text:p>
            <text:p text:style-name="common-al">U kunt het plan en de daarbij behorende stukken van donderdag 4 mei 2017 tot en met woensdag 14 juni 2017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line kunt u terecht op <text:a xlink:href="https://zoek.officielebekendmakingen.nl/" xlink:type="simple">https://zoek.officielebekendmakingen.nl</text:a>. Hier vindt u deze bekendmaking terug en een directe link naar het plan. Daarnaast kunt u het plan inzien op de landelijke voorziening <text:a xlink:href="http://www.ruimtelijkeplannen.nl/" xlink:type="simple">www.ruimtelijkeplannen.nl</text:a>. </text:p>
            <text:p text:style-name="tussenkopcur">Gebied en gevolg</text:p>
            <text:p text:style-name="common-al">Het gebied waar dit plan over gaat ligt in het bosgebied ten noordoosten van Ede. Het plan maakt de uitbreiding van het bestaande kantoor- en congrescentrum aan de Zonneoordlaan 17 te Ede mogelijk. De oppervlakte (footprint) van de bebouwing wordt vergroot tot 2.340 m².</text:p>
            <text:p text:style-name="common-al">Ter compensatie van deze uitbreiding wordt op twee locaties in de nabije omgeving natuur aangelegd: Op de locatie Wouterseweg 3 te Ede wordt een voormalige camping gesaneerd. Op de locatie Barteweg 11 te Ede  wordt het voormalige terrein van een opleidingsinstituut voor graafmachinisten gesaneerd. Op beide locaties wordt natuur aangelegd. De aanleg en het beheer ervan is tevens in het bestemmingsplan vastgelegd.</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common-al">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6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06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06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astgesteld bestemmingsplan Natuurgebied Veluwe, Ede, Zonneoordlaan 17, Woutersweg 3, Barteweg 11</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060</meta:user-defined>
    <meta:user-defined meta:name="OVERHEIDop.StcrtID/DC.identifier">stcrt-2017-25060</meta:user-defined>
    <meta:user-defined meta:name="OVERHEID.TaxonomieBeleidsagenda/OVERHEID.category">Ruimte en infrastructuur | Organisatie en beleid</meta:user-defined>
    <meta:user-defined meta:name="OVERHEID.Gemeente/DC.spatial">Ede</meta:user-defined>
    <meta:user-defined meta:name="OVERHEIDop.Ruimtelijkplan/OVERHEIDop.bekendmakingBetreffendePlan">NL.IMRO.0228.BP2016VELU0001-0301</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18TK 17</meta:user-defined>
    <meta:user-defined meta:name="OVERHEIDop.woonplaats">Ede</meta:user-defined>
    <meta:user-defined meta:name="OVERHEIDop.straatnaam">Zonneoordlaan</meta:user-defined>
    <meta:user-defined meta:name="OVERHEID.PostcodeHuisnummer/OVERHEIDop.postcodeHuisnummer">6718TJ 3</meta:user-defined>
    <meta:user-defined meta:name="OVERHEIDop.straatnaam">Woutersweg</meta:user-defined>
    <meta:user-defined meta:name="OVERHEID.PostcodeHuisnummer/OVERHEIDop.postcodeHuisnummer">6718TH 11</meta:user-defined>
    <meta:user-defined meta:name="OVERHEIDop.straatnaam">Bart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350 452914</meta:user-defined>
    <meta:user-defined meta:name="OVERHEID.EPSG28992/DC.spatial">173436 453182</meta:user-defined>
    <meta:user-defined meta:name="OVERHEID.EPSG28992/DC.spatial">173468 453838</meta:user-defined>
    <meta:user-defined meta:name="OVERHEIDop.versieInformatie"/>
  </office:meta>
</office:document-meta>
</file>