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Frederik Hendriklaan 45-47,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Frederik Hendriklaan 45-47’ in ontwerp ter inzage ligt. </text:p>
            <text:p text:style-name="common-al"/>
            <text:p text:style-name="common-al">Het plangebied is gelegen op de hoek Frederik Hendriklaan-Heilooërdijk. Aan de noordzijde grenst het plangebied aan de Bleekerssloot. Aan de oostzijde grens het plangebied aan de Molenwatering en de achtererven van de woningen aan de Heilooërdijk. Aan de zuidzijde grenst het plangebied aan de Heilooërdijk.</text:p>
            <text:p text:style-name="common-al"/>
            <text:p text:style-name="common-al">
            <text:span text:style-name="nadrukvet">Doel</text:span>
          </text:p>
            <text:p text:style-name="common-al">Het terrein aan de Frederik Hendriklaan is een voormalige schoollocatie en ligt op dit moment braak. De gemeente is voornemens deze locatie tot woongebied te herontwikkelen. Het voorontwerp bestemmingsplan was slechts globaal van opzet en bedoeld als eerste inzicht in de toekomstige ontwikkelingsmogelijkheden. Het ontwerpbestemmingsplan is gedetailleerder.</text:p>
            <text:p text:style-name="common-al">Met het ontwerpbestemmingsplan vervalt de bestemming ‘Maatschappelijk’ en wordt de ontwikkeling van woningen op deze locatie mogelijk gemaakt.</text:p>
            <text:p text:style-name="common-al"/>
            <text:p text:style-name="common-al">
            <text:span text:style-name="nadrukvet">Inzage</text:span>
          </text:p>
            <text:p text:style-name="common-al">Het ontwerpbestemmingsplan ligt voor een ieder gedurende zes weken ter inzage met ingang van donderdag 04 mei 2017 tot en met woensdag 14 juni 2017 bij de servicebalie Vergunningen- en subsidieverlening van het Stadskantoor aan het Mallegatsplein 10 te Alkmaar. </text:p>
            <text:p text:style-name="common-al"/>
            <text:p text:style-name="common-al">De servicebalie werkt alleen op afspraak. U kunt een afspraak maken met de servicebalie via <text:a xlink:href="http://www.alkmaar.nl/" xlink:type="simple">www.alkmaar.nl</text:a> of via telefoonnummer 14 072. </text:p>
            <text:p text:style-name="common-al"/>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Alkmaar Zuid) of onder de code: <text:a xlink:href="http://www.ruimtelijkeplannen.nl/web-roo/?planidn=NL.IMRO.0361.BP00145-0201" xlink:type="simple">http://www.ruimtelijkeplannen.nl/web-roo/?planidn=NL.IMRO.0361.BP00145-0201</text:a></text:p>
            <text:p text:style-name="common-al"> </text:p>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Backoffice/Ruimtelijke Plannen, Postbus 53, 1800 BC Alkmaar. </text:p>
            <text:p text:style-name="common-al">Burgemeester en wethouders van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Frederik Hendriklaan 45-47, Alkmaa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50</meta:user-defined>
    <meta:user-defined meta:name="OVERHEIDop.StcrtID/DC.identifier">stcrt-2017-2505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